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DD00000068AFB57817.eps"/>
  <manifest:file-entry manifest:media-type="image/png" manifest:full-path="Pictures/1000020100000077000000B5B416F3E8.png"/>
  <manifest:file-entry manifest:media-type="" manifest:full-path="Pictures/200000020000013C0000006D1EC70DCA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13.04cm" svg:y="-5.057cm" svg:width="11.148cm" svg:height="3.845cm" draw:z-index="3"><draw:image xlink:href="Pictures/200000020000013C0000006D1EC70DCA.eps" xlink:type="simple" xlink:show="embed" xlink:actuate="onLoad"/></draw:frame><draw:frame draw:style-name="fr2" draw:name="obrázky2" text:anchor-type="paragraph" svg:width="24.208cm" svg:height="3.434cm" draw:z-index="4"><draw:image xlink:href="Pictures/20000002000002DD00000068AFB57817.eps" xlink:type="simple" xlink:show="embed" xlink:actuate="onLoad"/></draw:frame><draw:frame draw:style-name="fr1" draw:name="obrázky3" text:anchor-type="paragraph" svg:x="-2.043cm" svg:y="10.188cm" svg:width="2.011cm" svg:height="3.06cm" draw:z-index="2"><draw:image xlink:href="Pictures/1000020100000077000000B5B416F3E8.png" xlink:type="simple" xlink:show="embed" xlink:actuate="onLoad"/></draw:frame><draw:frame text:anchor-type="paragraph" draw:z-index="0" draw:style-name="gr1" draw:text-style-name="P4" svg:width="11.933cm" svg:height="3.045cm" svg:x="-1.711cm" svg:y="-5.022cm"><draw:text-box><text:p text:style-name="P3"><text:span text:style-name="T7">25. augusta</text:span></text:p><text:p text:style-name="P3"><text:span text:style-name="T8">Sv. Alžbety Uhorskej, rehoľníčky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1367, žalm na s. 1486, aleluja na s. 1512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4.37cm" svg:height="0.727cm" svg:x="-1.711cm" svg:y="-0.915cm"><draw:text-box><text:p><text:span text:style-name="T12">Ž 34</text:span><text:span text:style-name="T9">, <text:s/>2-3. 4-5. 6-7. 8-9. 10-11</text:span></text:p></draw:text-box></draw:frame><draw:frame text:anchor-type="paragraph" draw:z-index="5" draw:style-name="gr3" draw:text-style-name="P7" svg:width="24.667cm" svg:height="7.411cm" svg:x="-0.034cm" svg:y="3.535cm"><draw:text-box><text:p text:style-name="P6"><text:span text:style-name="T13">1.</text:span><text:span text:style-name="T13"><text:tab/></text:span><text:span text:style-name="T14">Pána chcem velebiť </text:span><text:span text:style-name="T15">v kaž</text:span><text:span text:style-name="T14">dom </text:span><text:span text:style-name="T16">ča</text:span><text:span text:style-name="T14">se,</text:span><text:span text:style-name="T17"> ____________________</text:span><text:span text:style-name="T17"><text:tab/></text:span><text:span text:style-name="T17">* __ moje ústa budú </text:span><text:span text:style-name="T18">ho</text:span><text:span text:style-name="T17"> vždy </text:span><text:span text:style-name="T19">chvá</text:span><text:span text:style-name="T17">liť.</text:span></text:p><text:p text:style-name="P6"><text:span text:style-name="T13">2.</text:span><text:span text:style-name="T13"><text:tab/></text:span><text:span text:style-name="T20">V Pánovi sa bude chváliť </text:span><text:span text:style-name="T15">mo</text:span><text:span text:style-name="T20">ja </text:span><text:span text:style-name="T16">du</text:span><text:span text:style-name="T20">ša;</text:span><text:span text:style-name="T17"> ___________________</text:span><text:span text:style-name="T17"><text:tab/></text:span><text:span text:style-name="T17">* __ nechže to počujú pokorní a </text:span><text:span text:style-name="T18">nech</text:span><text:span text:style-name="T17"> sa </text:span><text:span text:style-name="T19">te</text:span><text:span text:style-name="T17">šia. </text:span><text:span text:style-name="T13">— R.</text:span></text:p><text:p text:style-name="P6"><text:span text:style-name="T21"/></text:p><text:p text:style-name="P6"><text:span text:style-name="T13">3.</text:span><text:span text:style-name="T13"><text:tab/></text:span><text:span text:style-name="T22">Velebte </text:span><text:span text:style-name="T18">so</text:span><text:span text:style-name="T22"> mnou </text:span><text:span text:style-name="T19">Pá</text:span><text:span text:style-name="T22">na</text:span><text:span text:style-name="T17"> _____________________________</text:span><text:span text:style-name="T17"><text:tab/></text:span><text:span text:style-name="T17">* __ a oslavujme jeho </text:span><text:span text:style-name="T18">me</text:span><text:span text:style-name="T17">no </text:span><text:span text:style-name="T19">spo</text:span><text:span text:style-name="T17">ločne.</text:span></text:p><text:p text:style-name="P6"><text:span text:style-name="T13">4.</text:span><text:span text:style-name="T13"><text:tab/></text:span><text:span text:style-name="T20">Hľadal som Pána a </text:span><text:span text:style-name="T15">on</text:span><text:span text:style-name="T20"> ma </text:span><text:span text:style-name="T16">vy</text:span><text:span text:style-name="T20">slyšal</text:span><text:span text:style-name="T17"> ____________________</text:span><text:span text:style-name="T17"><text:tab/></text:span><text:span text:style-name="T17">* __ a vytrhol ma zo </text:span><text:span text:style-name="T18">vše</text:span><text:span text:style-name="T17">tkej </text:span><text:span text:style-name="T19">hrô</text:span><text:span text:style-name="T17">zy. </text:span><text:span text:style-name="T13">—R.</text:span></text:p><text:p text:style-name="P6"><text:span text:style-name="T23"/></text:p><text:p text:style-name="P6"><text:span text:style-name="T13">5.</text:span><text:span text:style-name="T13"><text:tab/></text:span><text:span text:style-name="T24">Na neho hľaďte a bu</text:span><text:span text:style-name="T25">de</text:span><text:span text:style-name="T24">te </text:span><text:span text:style-name="T26">žia</text:span><text:span text:style-name="T24">riť,</text:span><text:span text:style-name="T17"> ______________________</text:span><text:span text:style-name="T17"><text:tab/></text:span><text:span text:style-name="T17">* __ a tvár vám nesčer</text:span><text:span text:style-name="T18">ve</text:span><text:span text:style-name="T17">nie </text:span><text:span text:style-name="T19">han</text:span><text:span text:style-name="T17">bou.</text:span></text:p><text:p text:style-name="P6"><text:span text:style-name="T13">6.</text:span><text:span text:style-name="T13"><text:tab/></text:span><text:span text:style-name="T24">Úbožiak zavolal a </text:span><text:span text:style-name="T25">Pán</text:span><text:span text:style-name="T24"> ho </text:span><text:span text:style-name="T26">vy</text:span><text:span text:style-name="T24">slyšal</text:span><text:span text:style-name="T17"> _____________________</text:span><text:span text:style-name="T17"><text:tab/></text:span><text:span text:style-name="T17">* __ a vyslobodil ho zo </text:span><text:span text:style-name="T18">všet</text:span><text:span text:style-name="T17">kých </text:span><text:span text:style-name="T19">tie</text:span><text:span text:style-name="T17">sní. </text:span><text:span text:style-name="T13">—R.</text:span></text:p><text:p text:style-name="P6"><text:span text:style-name="T13"/></text:p><text:p text:style-name="P6"><text:span text:style-name="T13">7.</text:span><text:span text:style-name="T13"><text:tab/></text:span><text:span text:style-name="T20">Ako strážca sa utáborí anjel Pánov okolo </text:span><text:span text:style-name="T15">bo</text:span><text:span text:style-name="T20">ha</text:span><text:span text:style-name="T16">boj</text:span><text:span text:style-name="T20">ných ______</text:span><text:span text:style-name="T20"><text:tab/></text:span><text:span text:style-name="T20">* __ a </text:span><text:span text:style-name="T15">vy</text:span><text:span text:style-name="T20">slo</text:span><text:span text:style-name="T16">bo</text:span><text:span text:style-name="T20">dí ich.</text:span></text:p><text:p text:style-name="P6"><text:span text:style-name="T13">8.</text:span><text:span text:style-name="T20"><text:tab/></text:span><text:span text:style-name="T20">Skúste a presvedčte sa, aký dob</text:span><text:span text:style-name="T15">rý</text:span><text:span text:style-name="T20"> je </text:span><text:span text:style-name="T16">Pán</text:span><text:span text:style-name="T20">; ________________</text:span><text:span text:style-name="T20"><text:tab/></text:span><text:span text:style-name="T20">* __ šťastný človek, čo sa u</text:span><text:span text:style-name="T15">tie</text:span><text:span text:style-name="T20">ka </text:span><text:span text:style-name="T16">k ne</text:span><text:span text:style-name="T20">mu. </text:span><text:span text:style-name="T13">—R.</text:span></text:p><text:p text:style-name="P6"><text:span text:style-name="T13"/></text:p><text:p text:style-name="P6"><text:span text:style-name="T13">9.</text:span><text:span text:style-name="T20"><text:tab/></text:span><text:span text:style-name="T20">Vy, jeho svätí, boj</text:span><text:span text:style-name="T15">te</text:span><text:span text:style-name="T20"> sa </text:span><text:span text:style-name="T16">Pá</text:span><text:span text:style-name="T20">na, _________________________</text:span><text:span text:style-name="T20"><text:tab/></text:span><text:span text:style-name="T20">* __ veď bohabojní </text:span><text:span text:style-name="T15">nú</text:span><text:span text:style-name="T20">dzu </text:span><text:span text:style-name="T16">ne</text:span><text:span text:style-name="T20">majú.</text:span></text:p><text:p text:style-name="P6"><text:span text:style-name="T13">10.</text:span><text:span text:style-name="T20"><text:tab/></text:span><text:span text:style-name="T20">Boháči sa nabiedia a </text:span><text:span text:style-name="T15">na</text:span><text:span text:style-name="T20">hla</text:span><text:span text:style-name="T16">du</text:span><text:span text:style-name="T20">jú, _______________________</text:span><text:span text:style-name="T20"><text:tab/></text:span><text:span text:style-name="T20">* __ ale tým, čo hľadajú Pána, | nijaké dobro </text:span><text:span text:style-name="T15">chý</text:span><text:span text:style-name="T20">bať </text:span><text:span text:style-name="T16">ne</text:span><text:span text:style-name="T20">bude. </text:span><text:span text:style-name="T13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6" draw:style-name="Mgr1" draw:text-style-name="MP1" svg:x1="0.025cm" svg:y1="-0.111cm" svg:x2="24.693cm" svg:y2="-0.111cm"><text:p/></draw:line><text:span text:style-name="MT1">Aleluja (LS-II: </text:span><text:span text:style-name="MT2">Aleluja VI, č. 2</text:span><text:span text:style-name="MT1">):</text:span><text:span text:style-name="MT3"> <text:s text:c="5"/><text:tab/><text:tab/></text:span><text:span text:style-name="MT4">Jn 13, </text:span><text:span text:style-name="MT5">34</text:span></text:p>
        <text:p text:style-name="MP2"><text:s text:c="33"/>Nové prikázanie vám dávam, hovorí Pán; ____ * 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2T14:47:26.42</dc:date>
    <meta:editing-duration>PT26H02M00S</meta:editing-duration>
    <meta:editing-cycles>261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28" meta:character-count="188"/>
    <meta:user-defined meta:name="Informácia 1"/>
    <meta:user-defined meta:name="Informácia 2"/>
    <meta:user-defined meta:name="Informácia 3"/>
    <meta:user-defined meta:name="Informácia 4"/>
  </office:meta>
</office:document-meta>
</file>