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6">23. decembra</text:span></text:p><text:p text:style-name="P4"><text:span text:style-name="T7">sv. Jána Kentského, kňaza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</text:span></text:p><text:p text:style-name="P4"><text:span text:style-name="T9">s.1235, žalm: 1484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7a. 7b-8. 9</text:span></text:p></draw:text-box></draw:frame><draw:frame text:anchor-type="paragraph" draw:z-index="3" draw:style-name="gr4" draw:text-style-name="P9" svg:width="24.667cm" svg:height="8.469cm" svg:x="-0.034cm" svg:y="2.745cm"><draw:text-box><text:p text:style-name="P8"><text:span text:style-name="T12"/></text:p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8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21"/></text:p><text:p text:style-name="P8"><text:span text:style-name="T12">5.</text:span><text:span text:style-name="T12"><text:tab/></text:span><text:span text:style-name="T20">V obľu</text:span><text:span text:style-name="T16">be je človek, čo sa zľutúva a rád </text:span><text:span text:style-name="T22">po</text:span><text:span text:style-name="T17">má</text:span><text:span text:style-name="T16">ha, +</text:span></text:p><text:p text:style-name="P8"><text:span text:style-name="T16"><text:tab/></text:span><text:span text:style-name="T16">čo svoj majetok </text:span><text:span text:style-name="T22">čes</text:span><text:span text:style-name="T16">tne </text:span><text:span text:style-name="T18">spra</text:span><text:span text:style-name="T16">vuje;______________________</text:span><text:span text:style-name="T16"><text:tab/></text:span><text:span text:style-name="T16">* __ </text:span><text:span text:style-name="T23">nikdy ne</text:span><text:span text:style-name="T24">za</text:span><text:span text:style-name="T23">ko</text:span><text:span text:style-name="T25">lí</text:span><text:span text:style-name="T23">še.</text:span></text:p><text:p text:style-name="P8"><text:span text:style-name="T12">6.</text:span><text:span text:style-name="T12"><text:tab/></text:span><text:span text:style-name="T14">Vo večnej pamäti bude spravo</text:span><text:span text:style-name="T15">dli</text:span><text:span text:style-name="T14">vý, </text:span><text:span text:style-name="T16">____________________</text:span><text:span text:style-name="T16"><text:tab/></text:span><text:span text:style-name="T16">* __ nebude sa </text:span><text:span text:style-name="T17">báť</text:span><text:span text:style-name="T16"> zlej </text:span><text:span text:style-name="T18">zve</text:span><text:span text:style-name="T16">sti. </text:span><text:span text:style-name="T12">—R.</text:span></text:p><text:p text:style-name="P8"><text:span text:style-name="T12"/></text:p><text:p text:style-name="P8"><text:span text:style-name="T12">7.</text:span><text:span text:style-name="T14"><text:tab/></text:span><text:span text:style-name="T13">Jeho</text:span><text:span text:style-name="T14"> srdce je pevné, dôveruje v Pá</text:span><text:span text:style-name="T26">na</text:span><text:span text:style-name="T14">, +</text:span></text:p><text:p text:style-name="P8"><text:span text:style-name="T14"><text:tab/></text:span><text:span text:style-name="T14">bezpečné je jeho srdce, nebo</text:span><text:span text:style-name="T15">jí</text:span><text:span text:style-name="T14"> sa _____________________</text:span><text:span text:style-name="T14"><text:tab/></text:span><text:span text:style-name="T14">* __ kým nepokorí svojich </text:span><text:span text:style-name="T26">ne</text:span><text:span text:style-name="T14">pria</text:span><text:span text:style-name="T15">te</text:span><text:span text:style-name="T14">ľov. </text:span><text:span text:style-name="T12">—R.</text:span></text:p><text:p text:style-name="P8"><text:span text:style-name="T12"/></text:p><text:p text:style-name="P8"><text:span text:style-name="T12">8.</text:span><text:span text:style-name="T12"><text:tab/></text:span><text:span text:style-name="T23">Rozdeľuje a dáva chu</text:span><text:span text:style-name="T24">dob</text:span><text:span text:style-name="T23">ným; +</text:span></text:p><text:p text:style-name="P8"><text:span text:style-name="T23"><text:tab/></text:span><text:span text:style-name="T23">jeho dobročinnosť potrvá </text:span><text:span text:style-name="T25">na</text:span><text:span text:style-name="T23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2</text:span><text:span text:style-name="MT4">):<text:tab/><text:tab/>Jn 13, </text:span><text:span text:style-name="MT5">34</text:span></text:p>
        <text:p text:style-name="MP2"><text:s text:c="11"/>Nové prikázanie vám dávam, hovorí Pán, _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6:48:02.82</dc:date>
    <meta:editing-duration>PT13H10M33S</meta:editing-duration>
    <meta:editing-cycles>81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8" meta:character-count="162"/>
    <meta:user-defined meta:name="Informácia 1"/>
    <meta:user-defined meta:name="Informácia 2"/>
    <meta:user-defined meta:name="Informácia 3"/>
    <meta:user-defined meta:name="Informácia 4"/>
  </office:meta>
</office:document-meta>
</file>