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320000007225E196BA.eps"/>
  <manifest:file-entry manifest:media-type="image/png" manifest:full-path="Pictures/1000020100000077000000B5B416F3E8.png"/>
  <manifest:file-entry manifest:media-type="" manifest:full-path="Pictures/20000002000002F80000005E70EADC90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fo:font-size="13pt" style:font-size-asian="13pt" style:font-size-complex="13pt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use-window-font-color="true" style:font-name="Times New Roman" fo:font-weight="normal" style:font-name-asian="A1" style:font-weight-asian="normal" style:font-name-complex="A1" style:font-weight-complex="normal"/>
    </style:style>
    <style:style style:name="T7" style:family="text">
      <style:text-properties style:use-window-font-color="true" style:font-name="Times New Roman" fo:font-weight="normal" style:font-name-asian="A1" style:font-weight-asian="normal" style:font-name-complex="A1" style:font-size-complex="13pt" style:font-weight-complex="normal"/>
    </style:style>
    <style:style style:name="T8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9" style:family="text">
      <style:text-properties fo:font-size="13pt"/>
    </style:style>
    <style:style style:name="T10" style:family="text">
      <style:text-properties style:font-size-asian="13pt"/>
    </style:style>
    <style:style style:name="T11" style:family="text">
      <style:text-properties style:font-size-complex="13pt"/>
    </style:style>
    <style:style style:name="T12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13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14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5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6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7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8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3.504cm" svg:y="-4.987cm" svg:width="10.795cm" svg:height="4.022cm" draw:z-index="5"><draw:image xlink:href="Pictures/20000002000001320000007225E196BA.eps" xlink:type="simple" xlink:show="embed" xlink:actuate="onLoad"/></draw:frame><draw:frame draw:style-name="fr2" draw:name="obrázky1" text:anchor-type="paragraph" svg:width="24.208cm" svg:height="2.993cm" draw:z-index="6"><draw:image xlink:href="Pictures/20000002000002F80000005E70EADC90.eps" xlink:type="simple" xlink:show="embed" xlink:actuate="onLoad"/></draw:frame><draw:frame text:anchor-type="paragraph" draw:z-index="0" draw:style-name="gr1" draw:text-style-name="P5" svg:width="7.695cm" svg:height="3.019cm" svg:x="-1.711cm" svg:y="-5.022cm"><draw:text-box><text:p text:style-name="P4"><text:span text:style-name="T12">1. týždeň, streda</text:span></text:p><text:p text:style-name="P4"><text:span text:style-name="T13">I. cyklus, cezročné obdobie</text:span></text:p><text:p text:style-name="P4"><text:span text:style-name="T14"/></text:p><text:p text:style-name="P4"><text:span text:style-name="T15">text: </text:span><text:span text:style-name="T16">Liturgické čítania na každý deň</text:span><text:span text:style-name="T15">, SSV, 2010, s.465</text:span></text:p><text:p text:style-name="P4"><text:span text:style-name="T15">spracoval: Juraj Kubek, 2011</text:span></text:p><text:p text:style-name="P4"><text:span text:style-name="T15"/></text:p></draw:text-box></draw:frame><draw:frame text:anchor-type="paragraph" draw:z-index="1" draw:style-name="gr2" draw:text-style-name="P6" svg:width="6.437cm" svg:height="0.727cm" svg:x="-1.75cm" svg:y="-1.055cm"><draw:text-box><text:p><text:span text:style-name="T17">Ž 105</text:span><text:span text:style-name="T14">, 2-3. 4-5. 6-7.</text:span></text:p></draw:text-box></draw:frame><draw:frame text:anchor-type="paragraph" draw:z-index="3" draw:style-name="gr4" draw:text-style-name="P9" svg:width="24.667cm" svg:height="5.573cm" svg:x="-0.034cm" svg:y="3.224cm"><draw:text-box><text:p text:style-name="P8"><text:span text:style-name="T18">2.</text:span><text:span text:style-name="T18"><text:tab/></text:span><text:span text:style-name="T19">Spievajte </text:span><text:span text:style-name="T20">mu</text:span><text:span text:style-name="T19"> a </text:span><text:span text:style-name="T21">hraj</text:span><text:span text:style-name="T19">te,</text:span><text:span text:style-name="T22"> ______________________________</text:span><text:span text:style-name="T22"><text:tab/></text:span><text:span text:style-name="T22">* __ rozprávajte o jeho obdivu</text:span><text:span text:style-name="T23">hod</text:span><text:span text:style-name="T22">ných </text:span><text:span text:style-name="T24">skut</text:span><text:span text:style-name="T22">koch.</text:span></text:p><text:p text:style-name="P8"><text:span text:style-name="T18">3.</text:span><text:span text:style-name="T18"><text:tab/></text:span><text:span text:style-name="T19">Jeho svätým me</text:span><text:span text:style-name="T20">nom</text:span><text:span text:style-name="T19"> sa </text:span><text:span text:style-name="T21">ho</text:span><text:span text:style-name="T19">noste;</text:span><text:span text:style-name="T22"> ______________________</text:span><text:span text:style-name="T22"><text:tab/></text:span><text:span text:style-name="T22">* __ nech sa radujú srdcia tých, <text:s text:c="2"/>| <text:s text:c="2"/>čo hľa</text:span><text:span text:style-name="T23">da</text:span><text:span text:style-name="T22">jú </text:span><text:span text:style-name="T24">Pá</text:span><text:span text:style-name="T22">na. </text:span><text:span text:style-name="T18">— R.</text:span></text:p><text:p text:style-name="P8"><text:span text:style-name="T18"/></text:p><text:p text:style-name="P8"><text:span text:style-name="T18">4.</text:span><text:span text:style-name="T18"><text:tab/></text:span><text:span text:style-name="T19">Hľadajte Pána a </text:span><text:span text:style-name="T20">je</text:span><text:span text:style-name="T19">ho </text:span><text:span text:style-name="T21">moc</text:span><text:span text:style-name="T19">,</text:span><text:span text:style-name="T22"> __________________________</text:span><text:span text:style-name="T22"><text:tab/></text:span><text:span text:style-name="T22">* __ hľadajte vždy </text:span><text:span text:style-name="T23">je</text:span><text:span text:style-name="T22">ho </text:span><text:span text:style-name="T24">tvár</text:span><text:span text:style-name="T22">.</text:span></text:p><text:p text:style-name="P8"><text:span text:style-name="T18">4.</text:span><text:span text:style-name="T18"><text:tab/></text:span><text:span text:style-name="T25">Pamätajte na di</text:span><text:span text:style-name="T26">vy</text:span><text:span text:style-name="T25">, čo </text:span><text:span text:style-name="T27">u</text:span><text:span text:style-name="T25">činil,</text:span><text:span text:style-name="T18"> </text:span><text:span text:style-name="T19">__________________________</text:span><text:span text:style-name="T19"><text:tab/></text:span><text:span text:style-name="T19">* __ na jeho znamenia a na výroky </text:span><text:span text:style-name="T20">je</text:span><text:span text:style-name="T19">ho </text:span><text:span text:style-name="T21">úst</text:span><text:span text:style-name="T19">, </text:span><text:span text:style-name="T18">— R.</text:span></text:p><text:p text:style-name="P8"><text:span text:style-name="T18"/></text:p><text:p text:style-name="P8"><text:span text:style-name="T18">5.</text:span><text:span text:style-name="T18"><text:tab/></text:span><text:span text:style-name="T25">vy, potomci Abraháma, Pánovho </text:span><text:span text:style-name="T26">slu</text:span><text:span text:style-name="T25">žob</text:span><text:span text:style-name="T27">ní</text:span><text:span text:style-name="T25">ka,</text:span><text:span text:style-name="T22"> _____________</text:span><text:span text:style-name="T22"><text:tab/></text:span><text:span text:style-name="T22">* __ synovia Jakuba, <text:s text:c="2"/>| <text:s text:c="2"/>vyvole</text:span><text:span text:style-name="T23">né</text:span><text:span text:style-name="T22">ho </text:span><text:span text:style-name="T24">Pá</text:span><text:span text:style-name="T22">novho.</text:span></text:p><text:p text:style-name="P8"><text:span text:style-name="T18">6.</text:span><text:span text:style-name="T18"><text:tab/></text:span><text:span text:style-name="T25">On, Pán, </text:span><text:span text:style-name="T26">je</text:span><text:span text:style-name="T25"> náš </text:span><text:span text:style-name="T27">Boh</text:span><text:span text:style-name="T25">;</text:span><text:span text:style-name="T22"> _______________________________</text:span><text:span text:style-name="T22"><text:tab/></text:span><text:span text:style-name="T22">* __ jeho rozhodnutia platia po </text:span><text:span text:style-name="T23">ce</text:span><text:span text:style-name="T22">lej </text:span><text:span text:style-name="T24">ze</text:span><text:span text:style-name="T22">mi. </text:span><text:span text:style-name="T18">—R.</text:span></text:p><text:p text:style-name="P8"><text:span text:style-name="T18"/></text:p><text:p text:style-name="P8"><text:span text:style-name="T22"/></text:p></draw:text-box></draw:frame><text:tab/></text:p>
      <text:p text:style-name="P1"><draw:frame draw:style-name="fr1" draw:name="obrázky3" text:anchor-type="paragraph" svg:x="-2.043cm" svg:y="4.27cm" svg:width="2.011cm" svg:height="3.06cm" draw:z-index="4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fo:font-size="13pt" style:font-size-asian="13pt" style:font-size-complex="13pt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6" style:family="text">
      <style:text-properties style:use-window-font-color="true" style:font-name="Times New Roman" fo:font-weight="normal" style:font-name-asian="A1" style:font-weight-asian="normal" style:font-name-complex="A1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VI, </text:span><text:span text:style-name="MT3">č</text:span><text:span text:style-name="MT2">. 8</text:span><text:span text:style-name="MT4">):<text:tab/><text:tab/>Jn 10, </text:span><text:span text:style-name="MT5">27</text:span></text:p>
        <text:p text:style-name="MP2"><text:span text:style-name="MT6"><text:s text:c="30"/>Moje ovce počúvajú môj hlas, hovorí Pán; _____ * ____ </text:span><text:span text:style-name="MT6">ja ich poznám a ony idú za mnou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3T11:26:11.54</dc:date>
    <meta:editing-duration>PT14H23M06S</meta:editing-duration>
    <meta:editing-cycles>91</meta:editing-cycles>
    <meta:generator>OpenOffice.org/3.0$Win32 OpenOffice.org_project/300m9$Build-9358</meta:generator>
    <meta:print-date>2011-01-10T19:32:58.56</meta:print-date>
    <meta:document-statistic meta:table-count="0" meta:image-count="3" meta:object-count="0" meta:page-count="1" meta:paragraph-count="3" meta:word-count="27" meta:character-count="162"/>
    <meta:user-defined meta:name="Informácia 1"/>
    <meta:user-defined meta:name="Informácia 2"/>
    <meta:user-defined meta:name="Informácia 3"/>
    <meta:user-defined meta:name="Informácia 4"/>
  </office:meta>
</office:document-meta>
</file>