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0100000063908C7B23.eps"/>
  <manifest:file-entry manifest:media-type="image/png" manifest:full-path="Pictures/1000020100000077000000B5B416F3E8.png"/>
  <manifest:file-entry manifest:media-type="" manifest:full-path="Pictures/20000002000002D3000000A30075D6A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5.06cm" svg:y="-5.089cm" svg:width="9.066cm" svg:height="3.493cm" draw:z-index="5"><draw:image xlink:href="Pictures/200000020000010100000063908C7B23.eps" xlink:type="simple" xlink:show="embed" xlink:actuate="onLoad"/></draw:frame><draw:frame draw:style-name="fr2" draw:name="obrázky1" text:anchor-type="paragraph" svg:width="24.208cm" svg:height="5.457cm" draw:z-index="6"><draw:image xlink:href="Pictures/20000002000002D3000000A30075D6A7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5. týždeň, pondel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554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104</text:span><text:span text:style-name="T10">, 1-2a. 5-6. 10+12. 24+35c</text:span></text:p></draw:text-box></draw:frame><draw:frame text:anchor-type="paragraph" draw:z-index="4" draw:style-name="gr4" draw:text-style-name="P8" svg:width="24.667cm" svg:height="5.938cm" svg:x="-0.034cm" svg:y="5.639cm"><draw:text-box><text:p text:style-name="P7"><text:span text:style-name="T14">1.</text:span><text:span text:style-name="T14"><text:tab/></text:span><text:span text:style-name="T15">Dobroreč, </text:span><text:span text:style-name="T16">du</text:span><text:span text:style-name="T15">ša moja, </text:span><text:span text:style-name="T16">Pá</text:span><text:span text:style-name="T15">novi;</text:span><text:span text:style-name="T17"> ________________________</text:span><text:span text:style-name="T17"><text:tab/></text:span><text:span text:style-name="T17">* __ Pane, Bože môj, <text:s/>| </text:span><text:span text:style-name="T18">ty</text:span><text:span text:style-name="T17"> si nes</text:span><text:span text:style-name="T18">mie</text:span><text:span text:style-name="T17">rne veľký.</text:span></text:p><text:p text:style-name="P7"><text:span text:style-name="T14">2.</text:span><text:span text:style-name="T14"><text:tab/></text:span><text:span text:style-name="T15">Odel si sa </text:span><text:span text:style-name="T16">do</text:span><text:span text:style-name="T15"> slávy a </text:span><text:span text:style-name="T16">ve</text:span><text:span text:style-name="T15">leby,</text:span><text:span text:style-name="T17"> _________________________</text:span><text:span text:style-name="T17"><text:tab/></text:span><text:span text:style-name="T17">* __ do svetla si sa </text:span><text:span text:style-name="T18">za</text:span><text:span text:style-name="T17">halil </text:span><text:span text:style-name="T18">a</text:span><text:span text:style-name="T17">ko do rúcha. </text:span><text:span text:style-name="T14">— R.</text:span></text:p><text:p text:style-name="P7"><text:span text:style-name="T19"/></text:p><text:p text:style-name="P7"><text:span text:style-name="T20">3.</text:span><text:span text:style-name="T20"><text:tab/></text:span><text:span text:style-name="T21">Zem si postavil </text:span><text:span text:style-name="T22">na</text:span><text:span text:style-name="T21"> jej </text:span><text:span text:style-name="T22">zá</text:span><text:span text:style-name="T21">kladoch,</text:span><text:span text:style-name="T23"> </text:span><text:span text:style-name="T24">______________________</text:span><text:span text:style-name="T24"><text:tab/></text:span><text:span text:style-name="T24">* __ nevychýli </text:span><text:span text:style-name="T25">sa</text:span><text:span text:style-name="T24"> </text:span><text:span text:style-name="T26">ni</text:span><text:span text:style-name="T27">kdy</text:span><text:span text:style-name="T24">-</text:span><text:span text:style-name="T25">nik</text:span><text:span text:style-name="T24">dy.</text:span></text:p><text:p text:style-name="P7"><text:span text:style-name="T14">4.</text:span><text:span text:style-name="T14"><text:tab/></text:span><text:span text:style-name="T28">Oceán ju </text:span><text:span text:style-name="T29">pri</text:span><text:span text:style-name="T28">kryl sťa </text:span><text:span text:style-name="T29">o</text:span><text:span text:style-name="T28">dev,</text:span><text:span text:style-name="T17"> ___________________________</text:span><text:span text:style-name="T17"><text:tab/></text:span><text:span text:style-name="T17">* __ nad </text:span><text:span text:style-name="T18">vrch</text:span><text:span text:style-name="T17">mi </text:span><text:span text:style-name="T18">vo</text:span><text:span text:style-name="T17">dy zastali. </text:span><text:span text:style-name="T14">— R.</text:span></text:p><text:p text:style-name="P7"><text:span text:style-name="T19"/></text:p><text:p text:style-name="P7"><text:span text:style-name="T14">5.</text:span><text:span text:style-name="T14"><text:tab/></text:span><text:span text:style-name="T28">Prameňom dávaš </text:span><text:span text:style-name="T29">ste</text:span><text:span text:style-name="T28">kať do </text:span><text:span text:style-name="T29">po</text:span><text:span text:style-name="T28">tokov,</text:span><text:span text:style-name="T14"> </text:span><text:span text:style-name="T15">___________________</text:span><text:span text:style-name="T15"><text:tab/></text:span><text:span text:style-name="T15">* __ čo </text:span><text:span text:style-name="T30">te</text:span><text:span text:style-name="T15">čú </text:span><text:span text:style-name="T16">po</text:span><text:span text:style-name="T30"> - </text:span><text:span text:style-name="T16">me</text:span><text:span text:style-name="T15">dzi vrchy.</text:span></text:p><text:p text:style-name="P7"><text:span text:style-name="T14">6.</text:span><text:span text:style-name="T14"><text:tab/></text:span><text:span text:style-name="T28">Popri nich hniezdi </text:span><text:span text:style-name="T29">ne</text:span><text:span text:style-name="T28">beské </text:span><text:span text:style-name="T29">vtác</text:span><text:span text:style-name="T28">tvo,</text:span><text:span text:style-name="T17"> ___________________</text:span><text:span text:style-name="T17"><text:tab/></text:span><text:span text:style-name="T17">* __ spomedzi konárov </text:span><text:span text:style-name="T18">zaz</text:span><text:span text:style-name="T17">nie</text:span><text:span text:style-name="T18">va</text:span><text:span text:style-name="T17"> ich pieseň. </text:span><text:span text:style-name="T14">—R.</text:span></text:p><text:p text:style-name="P7"><text:span text:style-name="T14"/></text:p><text:p text:style-name="P7"><text:span text:style-name="T14">7.</text:span><text:span text:style-name="T14"><text:tab/></text:span><text:span text:style-name="T28">Aké mnohoraké sú </text:span><text:span text:style-name="T29">tvo</text:span><text:span text:style-name="T28">je diela, </text:span><text:span text:style-name="T29">Pa</text:span><text:span text:style-name="T28">ne!</text:span><text:span text:style-name="T14"> </text:span><text:span text:style-name="T28">___________________</text:span><text:span text:style-name="T28"><text:tab/></text:span><text:span text:style-name="T28">* __ Všetko </text:span><text:span text:style-name="T29">si</text:span><text:span text:style-name="T28"> </text:span><text:span text:style-name="T29">múd</text:span><text:span text:style-name="T28">ro urobil.</text:span></text:p><text:p text:style-name="P7"><text:span text:style-name="T14">8.</text:span><text:span text:style-name="T14"><text:tab/></text:span><text:span text:style-name="T28">Zem je </text:span><text:span text:style-name="T29">pl</text:span><text:span text:style-name="T28">ná tvojho </text:span><text:span text:style-name="T29">stvo</text:span><text:span text:style-name="T28">renstva.</text:span><text:span text:style-name="T17"> _______________________</text:span><text:span text:style-name="T17"><text:tab/></text:span><text:span text:style-name="T17">* __ Dobroreč, </text:span><text:span text:style-name="T18">du</text:span><text:span text:style-name="T17">ša </text:span><text:span text:style-name="T18">mo</text:span><text:span text:style-name="T17">ja, Pánovi. </text:span><text:span text:style-name="T14">—R.</text:span></text:p></draw:text-box></draw:frame><text:tab/></text:p>
      <text:p text:style-name="P1"><draw:frame draw:style-name="fr1" draw:name="obrázky3" text:anchor-type="paragraph" svg:x="-2.043cm" svg:y="2.33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</text:span><text:span text:style-name="MT4">):<text:tab/><text:tab/>Mt 4, </text:span><text:span text:style-name="MT5">23</text:span></text:p>
        <text:p text:style-name="Footer"><text:span text:style-name="MT6"><text:tab/> <text:s text:c="4"/>Ježiš hlásal evanjelium o kráľovstve</text:span><text:span text:style-name="MT7"> <text:s/>_____ * ____ a uzdravoval každú chorobu medzi ľudo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06:48:04.76</dc:date>
    <meta:editing-duration>PT14H30M39S</meta:editing-duration>
    <meta:editing-cycles>10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3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