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900000105B0135419.eps"/>
  <manifest:file-entry manifest:media-type="" manifest:full-path="Pictures/2000000200000185000000680E7CD395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>
        <style:tab-stops>
          <style:tab-stop style:position="0.705cm"/>
          <style:tab-stop style:position="7.2cm"/>
        </style:tab-stops>
      </style:paragraph-properties>
      <style:text-properties fo:color="#ff3333" fo:font-size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8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9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0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1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2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3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4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5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0.5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10.555cm" svg:y="-4.983cm" svg:width="13.723cm" svg:height="3.669cm" draw:z-index="4"><draw:image xlink:href="Pictures/2000000200000185000000680E7CD395.eps" xlink:type="simple" xlink:show="embed" xlink:actuate="onLoad"/></draw:frame><draw:frame text:anchor-type="paragraph" draw:z-index="0" draw:style-name="gr1" draw:text-style-name="P4" svg:width="7.695cm" svg:height="3.045cm" svg:x="-1.711cm" svg:y="-5.022cm"><draw:text-box><text:p text:style-name="P3"><text:span text:style-name="T8">8. týždeň,</text:span><text:span text:style-name="T9"> streda</text:span></text:p><text:p text:style-name="P3"><text:span text:style-name="T10">I. cyklus, cezročné obdobie</text:span></text:p><text:p text:style-name="P3"><text:span text:style-name="T11"/></text:p><text:p text:style-name="P3"><text:span text:style-name="T12">text: </text:span><text:span text:style-name="T13">Lekcionár III</text:span><text:span text:style-name="T12">, SSV, 1998, s.110</text:span></text:p><text:p text:style-name="P3"><text:span text:style-name="T12">spracoval: Juraj Kubek, 2010</text:span></text:p><text:p text:style-name="P3"><text:span text:style-name="T12"/></text:p></draw:text-box></draw:frame><draw:frame text:anchor-type="paragraph" draw:z-index="1" draw:style-name="gr2" draw:text-style-name="P5" svg:width="6.437cm" svg:height="0.727cm" svg:x="-1.75cm" svg:y="-1.055cm"><draw:text-box><text:p><text:span text:style-name="T14">Ž 79</text:span><text:span text:style-name="T11">, 8. 9. 11. 13</text:span></text:p></draw:text-box></draw:frame><draw:frame draw:style-name="fr2" draw:name="obrázky1" text:anchor-type="paragraph" svg:width="24.208cm" svg:height="8.301cm" draw:z-index="5"><draw:image xlink:href="Pictures/20000002000002F900000105B0135419.eps" xlink:type="simple" xlink:show="embed" xlink:actuate="onLoad"/></draw:frame></text:p>
      <text:p text:style-name="P2"><draw:frame text:anchor-type="paragraph" draw:z-index="3" draw:style-name="gr4" draw:text-style-name="P8" svg:width="24.805cm" svg:height="10.519cm" svg:x="-0.106cm" svg:y="1.617cm"><draw:text-box><text:p text:style-name="P7"><text:span text:style-name="T15"/></text:p><text:p text:style-name="P7"><text:span text:style-name="T15">1.</text:span><text:span text:style-name="T15"><text:tab/></text:span><text:span text:style-name="T16">Zabudni na hriechy našich </text:span><text:span text:style-name="T17">o</text:span><text:span text:style-name="T16">tcov;</text:span><text:span text:style-name="T18"> ____________________________</text:span><text:span text:style-name="T18"><text:tab/></text:span><text:span text:style-name="T18">* _ príď nám čím skôr </text:span><text:span text:style-name="T19">v ú</text:span><text:span text:style-name="T18">strety </text:span><text:span text:style-name="T15">— 2.</text:span></text:p><text:p text:style-name="P7"><text:span text:style-name="T15">3.</text:span><text:span text:style-name="T15"><text:tab/></text:span><text:span text:style-name="T16">Pre slávu svojho mena nám </text:span><text:span text:style-name="T17">po</text:span><text:span text:style-name="T16">môž,</text:span><text:span text:style-name="T18"> __________________________</text:span><text:span text:style-name="T18"><text:tab/></text:span><text:span text:style-name="T18">* _ <text:s/>Bože, naša </text:span><text:span text:style-name="T19">spá</text:span><text:span text:style-name="T18">sa, </text:span><text:span text:style-name="T15">— 4.</text:span></text:p><text:p text:style-name="P7"><text:span text:style-name="T15">5.</text:span><text:span text:style-name="T15"><text:tab/></text:span><text:span text:style-name="T18">Nech dôjde </text:span><text:span text:style-name="T19">k te</text:span><text:span text:style-name="T18">be ______________________________________</text:span><text:span text:style-name="T18"><text:tab/></text:span><text:span text:style-name="T18">* _ nárek </text:span><text:span text:style-name="T19">za</text:span><text:span text:style-name="T18">jatých; </text:span><text:span text:style-name="T15">— 6.</text:span></text:p><text:p text:style-name="P7"><text:span text:style-name="T15">7.</text:span><text:span text:style-name="T16"><text:tab/></text:span><text:span text:style-name="T16">Ale my, tvoj ľud | a ovce tvojej </text:span><text:span text:style-name="T17">pa</text:span><text:span text:style-name="T16">stviny, ______________________</text:span><text:span text:style-name="T16"><text:tab/></text:span><text:span text:style-name="T16">* _ chceme ťa zvelebovať </text:span><text:span text:style-name="T17">na</text:span><text:span text:style-name="T16">veky </text:span><text:span text:style-name="T15">— 8.</text:span></text:p><text:p text:style-name="P7"><text:span text:style-name="T15"/></text:p><text:p text:style-name="P7"><text:span text:style-name="T15"/></text:p><text:p text:style-name="P7"><text:span text:style-name="T15"/></text:p><text:p text:style-name="P7"><text:span text:style-name="T15"/></text:p><text:p text:style-name="P7"><text:span text:style-name="T15"/></text:p><text:p text:style-name="P7"><text:span text:style-name="T15"/></text:p><text:p text:style-name="P7"><text:span text:style-name="T15"/></text:p><text:p text:style-name="P7"><text:span text:style-name="T15">2.</text:span><text:span text:style-name="T15"><text:tab/></text:span><text:span text:style-name="T16">so svojím milosr</text:span><text:span text:style-name="T17">den</text:span><text:span text:style-name="T16">stvom,</text:span><text:span text:style-name="T18"> ________________________________</text:span><text:span text:style-name="T18"><text:tab/></text:span><text:span text:style-name="T18">* _ lebo sme </text:span><text:span text:style-name="T20">veľ</text:span><text:span text:style-name="T18">mi </text:span><text:span text:style-name="T19">ú</text:span><text:span text:style-name="T18">bohí. </text:span><text:span text:style-name="T15">—R.</text:span></text:p><text:p text:style-name="P7"><text:span text:style-name="T15">4.</text:span><text:span text:style-name="T15"><text:tab/></text:span><text:span text:style-name="T18">a vysloboď </text:span><text:span text:style-name="T19">nás</text:span><text:span text:style-name="T18">; ________________________________________</text:span><text:span text:style-name="T18"><text:tab/></text:span><text:span text:style-name="T18">* _ a pre svoje meno </text:span><text:span text:style-name="T20">o</text:span><text:span text:style-name="T18">dpusť nám </text:span><text:span text:style-name="T19">hrie</text:span><text:span text:style-name="T18">chy. <text:s/></text:span><text:span text:style-name="T15">—R.</text:span></text:p><text:p text:style-name="P7"><text:span text:style-name="T15">6.</text:span><text:span text:style-name="T15"><text:tab/></text:span><text:span text:style-name="T16">silou svojho </text:span><text:span text:style-name="T17">ra</text:span><text:span text:style-name="T16">mena </text:span><text:span text:style-name="T18">_____________________________________</text:span><text:span text:style-name="T18"><text:tab/></text:span><text:span text:style-name="T18">* _ zachovaj </text:span><text:span text:style-name="T20">sy</text:span><text:span text:style-name="T18">nov smrti </text:span><text:span text:style-name="T19">na</text:span><text:span text:style-name="T18">žive. </text:span><text:span text:style-name="T15">—R.</text:span></text:p><text:p text:style-name="P7"><text:span text:style-name="T15">8.</text:span><text:span text:style-name="T15"><text:tab/></text:span><text:span text:style-name="T21">a z pokolenia na poko</text:span><text:span text:style-name="T22">le</text:span><text:span text:style-name="T21">nie ________________________________</text:span><text:span text:style-name="T21"><text:tab/></text:span><text:span text:style-name="T21">* _ hlásať </text:span><text:span text:style-name="T23">tvo</text:span><text:span text:style-name="T21">ju </text:span><text:span text:style-name="T22">slá</text:span><text:span text:style-name="T21">vu. </text:span><text:span text:style-name="T15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7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0.998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2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(LS-II: </text:span><text:span text:style-name="MT2">Aleluja XI, </text:span><text:span text:style-name="MT3">č</text:span><text:span text:style-name="MT2">. 5</text:span><text:span text:style-name="MT4">): <text:s text:c="9"/></text:span><text:span text:style-name="MT5">Syn človeka prišiel, aby slúžil <text:tab/>___ * ___ a položil svoj život ako výkupné za mnohých.</text:span><text:span text:style-name="MT6"> <text:tab/>Mk</text:span><text:span text:style-name="MT7"> 10, 4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10T22:02:40.03</dc:date>
    <meta:editing-duration>PT11H16M02S</meta:editing-duration>
    <meta:editing-cycles>60</meta:editing-cycles>
    <meta:generator>OpenOffice.org/3.0$Win32 OpenOffice.org_project/300m9$Build-9358</meta:generator>
    <meta:print-date>2011-01-10T19:32:58.56</meta:print-date>
    <meta:document-statistic meta:table-count="0" meta:image-count="2" meta:object-count="0" meta:page-count="1" meta:paragraph-count="1" meta:word-count="25" meta:character-count="142"/>
    <dc:creator>Juraj Kubek</dc:creator>
    <meta:user-defined meta:name="Informácia 1"/>
    <meta:user-defined meta:name="Informácia 2"/>
    <meta:user-defined meta:name="Informácia 3"/>
    <meta:user-defined meta:name="Informácia 4"/>
  </office:meta>
</office:document-meta>
</file>