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100000060D1903D60.eps"/>
  <manifest:file-entry manifest:media-type="" manifest:full-path="Pictures/20000002000002F9000000617A7CD4B1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4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3.317cm" svg:y="-4.586cm" svg:width="10.76cm" svg:height="3.387cm" draw:z-index="4"><draw:image xlink:href="Pictures/200000020000013100000060D1903D60.eps" xlink:type="simple" xlink:show="embed" xlink:actuate="onLoad"/></draw:frame><draw:frame draw:style-name="fr2" draw:name="obrázky1" text:anchor-type="paragraph" svg:width="25.284cm" svg:height="3.413cm" draw:z-index="5"><draw:image xlink:href="Pictures/20000002000002F9000000617A7CD4B1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8">8. týždeň,</text:span><text:span text:style-name="T9"> štvrtok</text:span></text:p><text:p text:style-name="P3"><text:span text:style-name="T10">I. cyklus, cezročné obdobie</text:span></text:p><text:p text:style-name="P3"><text:span text:style-name="T11"/></text:p><text:p text:style-name="P3"><text:span text:style-name="T12">text: </text:span><text:span text:style-name="T13">Lekcionár III</text:span><text:span text:style-name="T12">, SSV, 1998, s.112</text:span></text:p><text:p text:style-name="P3"><text:span text:style-name="T12">spracoval: Juraj Kubek, 2010</text:span></text:p><text:p text:style-name="P3"><text:span text:style-name="T12"/></text:p></draw:text-box></draw:frame><draw:frame text:anchor-type="paragraph" draw:z-index="1" draw:style-name="gr2" draw:text-style-name="P5" svg:width="6.437cm" svg:height="0.727cm" svg:x="-1.75cm" svg:y="-1.055cm"><draw:text-box><text:p><text:span text:style-name="T14">Ž 33</text:span><text:span text:style-name="T11">, 2-3. 4-5. 6-7. 8-9</text:span></text:p></draw:text-box></draw:frame><draw:frame text:anchor-type="paragraph" draw:z-index="3" draw:style-name="gr4" draw:text-style-name="P8" svg:width="24.805cm" svg:height="7.413cm" svg:x="0.019cm" svg:y="3.249cm"><draw:text-box><text:p text:style-name="P7"><text:span text:style-name="T15"/></text:p><text:p text:style-name="P7"><text:span text:style-name="T15">1.</text:span><text:span text:style-name="T15"><text:tab/></text:span><text:span text:style-name="T16">O</text:span><text:span text:style-name="T17">sla</text:span><text:span text:style-name="T16">vujte </text:span><text:span text:style-name="T18">Pá</text:span><text:span text:style-name="T16">na </text:span><text:span text:style-name="T19">ci</text:span><text:span text:style-name="T16">tarou,</text:span><text:span text:style-name="T20"> _____________________________</text:span><text:span text:style-name="T20"><text:tab/></text:span><text:span text:style-name="T20">* __ hrajte mu na desať</text:span><text:span text:style-name="T21">stru</text:span><text:span text:style-name="T20">novej </text:span><text:span text:style-name="T22">lut</text:span><text:span text:style-name="T20">ne.</text:span></text:p><text:p text:style-name="P7"><text:span text:style-name="T15">2.</text:span><text:span text:style-name="T15"><text:tab/></text:span><text:span text:style-name="T16">Spievajte mu </text:span><text:span text:style-name="T18">no</text:span><text:span text:style-name="T16">vú </text:span><text:span text:style-name="T19">pie</text:span><text:span text:style-name="T16">seň,</text:span><text:span text:style-name="T20"> ___________________________</text:span><text:span text:style-name="T20"><text:tab/></text:span><text:span text:style-name="T20">* __ nadšene mu hrajte a </text:span><text:span text:style-name="T21">vo</text:span><text:span text:style-name="T20">lajte </text:span><text:span text:style-name="T22">na</text:span><text:span text:style-name="T20"> slávu. </text:span><text:span text:style-name="T15">— R.</text:span></text:p><text:p text:style-name="P7"><text:span text:style-name="T23"/></text:p><text:p text:style-name="P7"><text:span text:style-name="T15">3.</text:span><text:span text:style-name="T15"><text:tab/></text:span><text:span text:style-name="T20">Le</text:span><text:span text:style-name="T24">bo</text:span><text:span text:style-name="T20"> Pánovo slo</text:span><text:span text:style-name="T21">vo</text:span><text:span text:style-name="T20"> je </text:span><text:span text:style-name="T22">pra</text:span><text:span text:style-name="T20">vdivé ________________________</text:span><text:span text:style-name="T20"><text:tab/></text:span><text:span text:style-name="T20">* __ a verné všet</text:span><text:span text:style-name="T21">ko</text:span><text:span text:style-name="T20"> jeho </text:span><text:span text:style-name="T22">ko</text:span><text:span text:style-name="T20">nanie.</text:span></text:p><text:p text:style-name="P7"><text:span text:style-name="T15">4.</text:span><text:span text:style-name="T15"><text:tab/></text:span><text:span text:style-name="T16">Miluje spravodli</text:span><text:span text:style-name="T18">vo</text:span><text:span text:style-name="T16">sť a </text:span><text:span text:style-name="T19">prá</text:span><text:span text:style-name="T16">vo;</text:span><text:span text:style-name="T20"> _________________________</text:span><text:span text:style-name="T20"><text:tab/></text:span><text:span text:style-name="T20">* __ milosti Páno</text:span><text:span text:style-name="T21">vej</text:span><text:span text:style-name="T20"> plná </text:span><text:span text:style-name="T22">je</text:span><text:span text:style-name="T20"> zem. </text:span><text:span text:style-name="T15">—R.</text:span></text:p><text:p text:style-name="P7"><text:span text:style-name="T25"/></text:p><text:p text:style-name="P7"><text:span text:style-name="T15">5.</text:span><text:span text:style-name="T15"><text:tab/></text:span><text:span text:style-name="T20">Pá</text:span><text:span text:style-name="T24">no</text:span><text:span text:style-name="T20">vým slovom po</text:span><text:span text:style-name="T21">vsta</text:span><text:span text:style-name="T20">li </text:span><text:span text:style-name="T22">ne</text:span><text:span text:style-name="T20">besia ______________________</text:span><text:span text:style-name="T20"><text:tab/></text:span><text:span text:style-name="T20">* __ a dychom jeho úst </text:span><text:span text:style-name="T21">vše</text:span><text:span text:style-name="T20">tky ich </text:span><text:span text:style-name="T22">vo</text:span><text:span text:style-name="T20">je.</text:span></text:p><text:p text:style-name="P7"><text:span text:style-name="T15">6.</text:span><text:span text:style-name="T15"><text:tab/></text:span><text:span text:style-name="T16">Ako do vreca hromadí </text:span><text:span text:style-name="T18">mor</text:span><text:span text:style-name="T16">ské </text:span><text:span text:style-name="T19">vo</text:span><text:span text:style-name="T16">dy, </text:span><text:span text:style-name="T20">____________________</text:span><text:span text:style-name="T20"><text:tab/></text:span><text:span text:style-name="T20">* __ ako do nádrží zlie</text:span><text:span text:style-name="T21">va</text:span><text:span text:style-name="T20"> oce</text:span><text:span text:style-name="T22">á</text:span><text:span text:style-name="T20">ny. </text:span><text:span text:style-name="T15">—R.</text:span></text:p><text:p text:style-name="P7"><text:span text:style-name="T15"/></text:p><text:p text:style-name="P7"><text:span text:style-name="T15">7.</text:span><text:span text:style-name="T15"><text:tab/></text:span><text:span text:style-name="T16">Ce</text:span><text:span text:style-name="T17">lá</text:span><text:span text:style-name="T16"> zem nech má </text:span><text:span text:style-name="T18">bá</text:span><text:span text:style-name="T16">zeň </text:span><text:span text:style-name="T19">pred</text:span><text:span text:style-name="T16"> Pánom, ___________________</text:span><text:span text:style-name="T16"><text:tab/></text:span><text:span text:style-name="T16">* __ pred jeho tvárou nech sa chvejú všetci oby</text:span><text:span text:style-name="T18">va</text:span><text:span text:style-name="T16">telia </text:span><text:span text:style-name="T19">sve</text:span><text:span text:style-name="T16">ta.</text:span></text:p><text:p text:style-name="P7"><text:span text:style-name="T15">8.</text:span><text:span text:style-name="T15"><text:tab/></text:span><text:span text:style-name="T26">Lebo on rie</text:span><text:span text:style-name="T27">kol</text:span><text:span text:style-name="T26"> a </text:span><text:span text:style-name="T28">sta</text:span><text:span text:style-name="T26">lo sa, </text:span><text:span text:style-name="T20">____________________________</text:span><text:span text:style-name="T20"><text:tab/></text:span><text:span text:style-name="T20">* __ on rozkázal a všet</text:span><text:span text:style-name="T21">ko</text:span><text:span text:style-name="T20"> bolo </text:span><text:span text:style-name="T22">stvo</text:span><text:span text:style-name="T20">rené. </text:span><text:span text:style-name="T15">—R.</text:span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VI, </text:span><text:span text:style-name="MT3">č</text:span><text:span text:style-name="MT2">. 9</text:span><text:span text:style-name="MT4">):</text:span></text:p>
        <text:p text:style-name="Footer"><text:span text:style-name="MT5"><text:tab/>Ja som svetlo sveta, hovorí Pán; ___________ * __ kto mňa nasleduje, bude mať svetlo života.</text:span><text:span text:style-name="MT6"> <text:tab/>Jn</text:span><text:span text:style-name="MT7"> 8, 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2T19:01:29.06</dc:date>
    <meta:editing-duration>PT11H13M41S</meta:editing-duration>
    <meta:editing-cycles>6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2" meta:object-count="0" meta:page-count="1" meta:paragraph-count="2" meta:word-count="25" meta:character-count="137"/>
    <meta:user-defined meta:name="Informácia 1"/>
    <meta:user-defined meta:name="Informácia 2"/>
    <meta:user-defined meta:name="Informácia 3"/>
    <meta:user-defined meta:name="Informácia 4"/>
  </office:meta>
</office:document-meta>
</file>