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3100000063CB9993A3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6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2" text:anchor-type="paragraph" svg:x="13.383cm" svg:y="-4.916cm" svg:width="10.76cm" svg:height="3.493cm" draw:z-index="5"><draw:image xlink:href="Pictures/200000020000013100000063CB9993A3.eps" xlink:type="simple" xlink:show="embed" xlink:actuate="onLoad"/></draw:frame><draw:frame draw:style-name="fr1" draw:name="obrázky1" text:anchor-type="paragraph" svg:x="-1.076cm" svg:y="0.025cm" svg:width="25.472cm" svg:height="3.283cm" draw:z-index="6"><draw:image xlink:href="Pictures/20000002000002F8000000623602E538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5">9. týždeň,</text:span><text:span text:style-name="T6"> pondelok</text:span></text:p><text:p text:style-name="P4"><text:span text:style-name="T7">I. cyklus, cezročné obdobie</text:span></text:p><text:p text:style-name="P4"><text:span text:style-name="T8"/></text:p><text:p text:style-name="P4"><text:span text:style-name="T9">text: </text:span><text:span text:style-name="T10">Lekcionár III</text:span><text:span text:style-name="T9">, SSV, 1998, s.119</text:span></text:p><text:p text:style-name="P4"><text:span text:style-name="T9">spracoval: Juraj Kubek, 2010</text:span></text:p><text:p text:style-name="P4"><text:span text:style-name="T9"/></text:p></draw:text-box></draw:frame><draw:frame text:anchor-type="paragraph" draw:z-index="1" draw:style-name="gr2" draw:text-style-name="P6" svg:width="6.437cm" svg:height="0.727cm" svg:x="-1.75cm" svg:y="-1.055cm"><draw:text-box><text:p><text:span text:style-name="T11">Ž 112</text:span><text:span text:style-name="T8">, 1-2. 3-4. 5-6</text:span></text:p></draw:text-box></draw:frame><draw:frame text:anchor-type="paragraph" draw:z-index="3" draw:style-name="gr4" draw:text-style-name="P9" svg:width="24.805cm" svg:height="7.275cm" svg:x="0.019cm" svg:y="4.249cm"><draw:text-box><text:p text:style-name="P8"><text:span text:style-name="T12"/></text:p><text:p text:style-name="P8"><text:span text:style-name="T12">1.</text:span><text:span text:style-name="T12"><text:tab/></text:span><text:span text:style-name="T13">Blaže</text:span><text:span text:style-name="T14">ný muž, ktorý sa bojí </text:span><text:span text:style-name="T15">Pá</text:span><text:span text:style-name="T14">na</text:span><text:span text:style-name="T16"> ______________________</text:span><text:span text:style-name="T16"><text:tab/></text:span><text:span text:style-name="T16">* __ a má veľkú záľubu </text:span><text:span text:style-name="T17">v je</text:span><text:span text:style-name="T16">ho </text:span><text:span text:style-name="T18">prí</text:span><text:span text:style-name="T16">kazoch.</text:span></text:p><text:p text:style-name="P8"><text:span text:style-name="T12">2.</text:span><text:span text:style-name="T12"><text:tab/></text:span><text:span text:style-name="T14">Jeho potomstvo bude mocné </text:span><text:span text:style-name="T15">na</text:span><text:span text:style-name="T14"> zemi,</text:span><text:span text:style-name="T16"> __________________</text:span><text:span text:style-name="T16"><text:tab/></text:span><text:span text:style-name="T16">* __ pokolenie spravodlivých bude </text:span><text:span text:style-name="T17">po</text:span><text:span text:style-name="T16">že</text:span><text:span text:style-name="T18">hna</text:span><text:span text:style-name="T16">né. </text:span><text:span text:style-name="T12">— R.</text:span></text:p><text:p text:style-name="P8"><text:span text:style-name="T19"/></text:p><text:p text:style-name="P8"><text:span text:style-name="T12">3.</text:span><text:span text:style-name="T12"><text:tab/></text:span><text:span text:style-name="T20">V jeho</text:span><text:span text:style-name="T16"> dome bude úspech a </text:span><text:span text:style-name="T18">bo</text:span><text:span text:style-name="T16">hatstvo, _________________</text:span><text:span text:style-name="T16"><text:tab/></text:span><text:span text:style-name="T16">* __ jeho spravodlivosť o</text:span><text:span text:style-name="T17">sta</text:span><text:span text:style-name="T16">ne </text:span><text:span text:style-name="T18">na</text:span><text:span text:style-name="T16">veky.</text:span></text:p><text:p text:style-name="P8"><text:span text:style-name="T12">4.</text:span><text:span text:style-name="T12"><text:tab/></text:span><text:span text:style-name="T14">Spravodlivým žiari svetlo </text:span><text:span text:style-name="T15">v tem</text:span><text:span text:style-name="T14">notách,</text:span><text:span text:style-name="T16"> _________________</text:span><text:span text:style-name="T16"><text:tab/></text:span><text:span text:style-name="T16">* __ milosrdný, milostivý a </text:span><text:span text:style-name="T17">spra</text:span><text:span text:style-name="T16">vo</text:span><text:span text:style-name="T18">dli</text:span><text:span text:style-name="T16">vý. </text:span><text:span text:style-name="T12">—R.</text:span></text:p><text:p text:style-name="P8"><text:span text:style-name="T21"/></text:p><text:p text:style-name="P8"><text:span text:style-name="T12">5.</text:span><text:span text:style-name="T12"><text:tab/></text:span><text:span text:style-name="T20">V obľu</text:span><text:span text:style-name="T16">be je človek, čo sa zľutúva a rád </text:span><text:span text:style-name="T18">po</text:span><text:span text:style-name="T16">máha, __________</text:span><text:span text:style-name="T16"><text:tab/></text:span><text:span text:style-name="T16">* __ čo svoj majetok </text:span><text:span text:style-name="T17">čes</text:span><text:span text:style-name="T16">tne </text:span><text:span text:style-name="T18">spra</text:span><text:span text:style-name="T16">vuje;</text:span></text:p><text:p text:style-name="P8"><text:span text:style-name="T12">6.</text:span><text:span text:style-name="T12"><text:tab/></text:span><text:span text:style-name="T14">nikdy nezako</text:span><text:span text:style-name="T15">lí</text:span><text:span text:style-name="T14">še. ____________</text:span><text:span text:style-name="T16">_____________________</text:span><text:span text:style-name="T16"><text:tab/></text:span><text:span text:style-name="T16">* __ Vo večnej pamäti bude </text:span><text:span text:style-name="T17">spra</text:span><text:span text:style-name="T16">vo</text:span><text:span text:style-name="T18">dli</text:span><text:span text:style-name="T16">vý. </text:span><text:span text:style-name="T12">—R.</text:span></text:p><text:p text:style-name="P8"><text:span text:style-name="T12"/></text:p></draw:text-box></draw:frame><text:tab/></text:p>
      <text:p text:style-name="P2"><draw:frame draw:style-name="fr1" draw:name="obrázky3" text:anchor-type="paragraph" svg:x="-2.118cm" svg:y="3.595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734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</text:span><text:span text:style-name="MT3">Porov. Zjv</text:span><text:span text:style-name="MT4"> 1, 5ab</text:span></text:p>
        <text:p text:style-name="MP2"><text:s text:c="15"/>Ježišu Kriste, verný svedok, prvorodený z mŕtvych, __ * __ ty nás miluješ a svojou krvou si nás oslobodil od hriechov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14T06:25:18.40</dc:date>
    <meta:editing-duration>PT12H13M22S</meta:editing-duration>
    <meta:editing-cycles>72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26" meta:character-count="161"/>
    <meta:user-defined meta:name="Informácia 1"/>
    <meta:user-defined meta:name="Informácia 2"/>
    <meta:user-defined meta:name="Informácia 3"/>
    <meta:user-defined meta:name="Informácia 4"/>
  </office:meta>
</office:document-meta>
</file>