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2000002F800000092F88B40FC.eps"/>
  <manifest:file-entry manifest:media-type="" manifest:full-path="Pictures/200000020000017200000065F88F7B60.eps"/>
  <manifest:file-entry manifest:media-type="image/png" manifest:full-path="Pictures/1000020100000077000000B5B416F3E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1" svg:font-family="A1"/>
    <style:font-face style:name="Tahoma2" svg:font-family="Tahoma"/>
    <style:font-face style:name="Times New Roman1" svg:font-family="'Times New Roman'" style:font-family-generic="roman"/>
    <style:font-face style:name="TimesCE-Roman1" svg:font-family="TimesCE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2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</style:style>
    <style:style style:name="P3" style:family="paragraph" style:parent-style-name="Footer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P4" style:family="paragraph">
      <style:paragraph-properties style:text-autospace="none"/>
    </style:style>
    <style:style style:name="P5" style:family="paragraph">
      <style:paragraph-properties style:text-autospace="none"/>
      <style:text-properties style:font-name="Times New Roman" fo:font-size="12pt" style:font-name-asian="TimesCE-Roman1" style:font-size-asian="12pt" style:font-name-complex="TimesCE-Roman1" style:font-size-complex="12pt"/>
    </style:style>
    <style:style style:name="P6" style:family="paragraph">
      <style:paragraph-properties style:text-autospace="none"/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6.803cm"/>
        </style:tab-stops>
      </style:paragraph-properties>
      <style:text-properties fo:hyphenate="false"/>
    </style:style>
    <style:style style:name="P9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color="#ff3333" fo:font-size="13pt" style:font-size-asian="13pt" style:font-size-complex="13pt" fo:hyphenate="false"/>
    </style:style>
    <style:style style:name="T1" style:family="text">
      <style:text-properties fo:color="#ff3333" fo:font-weight="normal" style:font-weight-asian="normal" style:font-weight-complex="normal"/>
    </style:style>
    <style:style style:name="T2" style:family="text">
      <style:text-properties fo:color="#ff3333" fo:font-weight="bold" style:font-weight-asian="bold" style:font-weight-complex="bold"/>
    </style:style>
    <style:style style:name="T3" style:family="text">
      <style:text-properties fo:color="#ff3333" fo:language="en" fo:country="US" fo:font-weight="bold" style:font-weight-asian="bold" style:font-weight-complex="bold"/>
    </style:style>
    <style:style style:name="T4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5" style:family="text">
      <style:text-properties fo:color="#ff3333" style:font-name="Times New Roman1" fo:font-size="12pt" fo:language="en" fo:country="US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6" style:family="text">
      <style:text-properties style:font-name="Times New Roman" fo:font-size="18pt" fo:font-weight="bold" style:font-name-asian="TimesCE-Roman1" style:font-size-asian="18pt" style:font-weight-asian="bold" style:font-name-complex="TimesCE-Roman1" style:font-size-complex="18pt" style:font-weight-complex="bold"/>
    </style:style>
    <style:style style:name="T7" style:family="text">
      <style:text-properties style:font-name="Times New Roman" fo:font-size="14pt" fo:font-weight="bold" style:font-name-asian="TimesCE-Roman1" style:font-size-asian="14pt" style:font-weight-asian="bold" style:font-name-complex="TimesCE-Roman1" style:font-size-complex="14pt" style:font-weight-complex="bold"/>
    </style:style>
    <style:style style:name="T8" style:family="text">
      <style:text-properties fo:color="#ff3333" style:font-name="Times New Roman" fo:font-size="10pt" style:font-name-asian="TimesCE-Roman1" style:font-size-asian="10pt" style:font-name-complex="TimesCE-Roman1" style:font-size-complex="10pt"/>
    </style:style>
    <style:style style:name="T9" style:family="text">
      <style:text-properties fo:color="#ff3333" style:font-name="Times New Roman" fo:font-size="9pt" fo:font-style="italic" style:font-name-asian="TimesCE-Roman1" style:font-size-asian="9pt" style:font-style-asian="italic" style:font-name-complex="TimesCE-Roman1" style:font-size-complex="9pt" style:font-style-complex="italic"/>
    </style:style>
    <style:style style:name="T10" style:family="text">
      <style:text-properties fo:color="#ff3333" style:font-name="Times New Roman" fo:font-size="9pt" fo:font-style="italic" fo:font-weight="bold" style:font-name-asian="TimesCE-Roman1" style:font-size-asian="9pt" style:font-style-asian="italic" style:font-weight-asian="bold" style:font-name-complex="TimesCE-Roman1" style:font-size-complex="9pt" style:font-style-complex="italic" style:font-weight-complex="bold"/>
    </style:style>
    <style:style style:name="T11" style:family="text">
      <style:text-properties fo:color="#ff3333" style:font-name="Times New Roman" fo:font-size="13pt" fo:font-weight="bold" style:font-name-asian="TimesCE-Roman1" style:font-size-asian="13pt" style:font-weight-asian="bold" style:font-name-complex="TimesCE-Roman1" style:font-size-complex="13pt" style:font-weight-complex="bold"/>
    </style:style>
    <style:style style:name="T12" style:family="text">
      <style:text-properties fo:color="#ff3333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3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4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5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6" style:family="text">
      <style:text-properties fo:color="#ff3333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7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8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9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0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1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2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cc" fo:min-height="2.9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cc" fo:min-height="0.7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4.18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obrázky1" text:anchor-type="paragraph" svg:x="11.181cm" svg:y="-4.387cm" svg:width="13.053cm" svg:height="3.563cm" draw:z-index="5"><draw:image xlink:href="Pictures/200000020000017200000065F88F7B60.eps" xlink:type="simple" xlink:show="embed" xlink:actuate="onLoad"/></draw:frame><draw:frame draw:style-name="fr1" draw:name="obrázky2" text:anchor-type="paragraph" svg:x="0cm" svg:y="-0.575cm" svg:width="24.208cm" svg:height="4.65cm" draw:z-index="6"><draw:image xlink:href="Pictures/20000002000002F800000092F88B40FC.eps" xlink:type="simple" xlink:show="embed" xlink:actuate="onLoad"/></draw:frame><draw:frame draw:style-name="fr1" draw:name="obrázky3" text:anchor-type="paragraph" svg:x="-2.009cm" svg:y="4.073cm" svg:width="2.011cm" svg:height="3.06cm" draw:z-index="3"><draw:image xlink:href="Pictures/1000020100000077000000B5B416F3E8.png" xlink:type="simple" xlink:show="embed" xlink:actuate="onLoad"/></draw:frame><draw:frame text:anchor-type="paragraph" draw:z-index="0" draw:style-name="gr1" draw:text-style-name="P5" svg:width="7.695cm" svg:height="3.019cm" svg:x="-1.711cm" svg:y="-5.022cm"><draw:text-box><text:p text:style-name="P4"><text:span text:style-name="T6">9. týždeň, sobota</text:span></text:p><text:p text:style-name="P4"><text:span text:style-name="T7">I. cyklus, cezročné obdobie</text:span></text:p><text:p text:style-name="P4"><text:span text:style-name="T8"/></text:p><text:p text:style-name="P4"><text:span text:style-name="T9">text: </text:span><text:span text:style-name="T10">Liturgické čítania na každý deň</text:span><text:span text:style-name="T9">, SSV, 2010, s.659</text:span></text:p><text:p text:style-name="P4"><text:span text:style-name="T9">spracoval: Juraj Kubek, 2011</text:span></text:p><text:p text:style-name="P4"><text:span text:style-name="T9"/></text:p></draw:text-box></draw:frame><draw:frame text:anchor-type="paragraph" draw:z-index="1" draw:style-name="gr2" draw:text-style-name="P6" svg:width="6.36cm" svg:height="0.727cm" svg:x="-1.663cm" svg:y="-1.302cm"><draw:text-box><text:p><text:span text:style-name="T11">Tob 13</text:span><text:span text:style-name="T8">, <text:s/>2c-f. 6f-i. 6jk. 6lm</text:span></text:p></draw:text-box></draw:frame><draw:frame text:anchor-type="paragraph" draw:z-index="4" draw:style-name="gr4" draw:text-style-name="P9" svg:width="24.896cm" svg:height="4.765cm" svg:x="0.189cm" svg:y="4.073cm"><draw:text-box><text:p text:style-name="P8"><text:span text:style-name="T12">1.</text:span><text:span text:style-name="T12"><text:tab/></text:span><text:span text:style-name="T13">Pretože on </text:span><text:span text:style-name="T14">tre</text:span><text:span text:style-name="T13">stá </text:span><text:span text:style-name="T14">aj</text:span><text:span text:style-name="T13"> sa </text:span><text:span text:style-name="T14">zmi</text:span><text:span text:style-name="T13">lúva, _____________________</text:span><text:span text:style-name="T13"><text:tab/></text:span><text:span text:style-name="T13">* __ on </text:span><text:span text:style-name="T14">zvrh</text:span><text:span text:style-name="T13">ne až </text:span><text:span text:style-name="T15">na</text:span><text:span text:style-name="T13"> </text:span><text:span text:style-name="T15">dno</text:span><text:span text:style-name="T13"> </text:span><text:span text:style-name="T14">pod</text:span><text:span text:style-name="T13">svetia </text:span></text:p><text:p text:style-name="P8"><text:span text:style-name="T16">2.</text:span><text:span text:style-name="T17"><text:tab/></text:span><text:span text:style-name="T17">a svojou </text:span><text:span text:style-name="T18">ve</text:span><text:span text:style-name="T17">lebnosťou </text:span><text:span text:style-name="T18">vy</text:span><text:span text:style-name="T17">vádza zo </text:span><text:span text:style-name="T18">zá</text:span><text:span text:style-name="T17">huby; ______________</text:span><text:span text:style-name="T17"><text:tab/></text:span><text:span text:style-name="T17">* __ a niet nikoho, | </text:span><text:span text:style-name="T18">kto</text:span><text:span text:style-name="T17"> by jeho </text:span><text:span text:style-name="T19">ru</text:span><text:span text:style-name="T17">-</text:span><text:span text:style-name="T19">ke</text:span><text:span text:style-name="T17"> </text:span><text:span text:style-name="T18">u</text:span><text:span text:style-name="T17">nikol. </text:span><text:span text:style-name="T16">— R.</text:span></text:p><text:p text:style-name="P8"><text:span text:style-name="T16"/></text:p><text:p text:style-name="P8"><text:span text:style-name="T16">3.</text:span><text:span text:style-name="T20"><text:tab/></text:span><text:span text:style-name="T20">A teraz </text:span><text:span text:style-name="T21">po</text:span><text:span text:style-name="T20">zrite, | </text:span><text:span text:style-name="T21">čo</text:span><text:span text:style-name="T20"> s vami </text:span><text:span text:style-name="T21">u</text:span><text:span text:style-name="T20">robil, ___________________</text:span><text:span text:style-name="T20"><text:tab/></text:span><text:span text:style-name="T20">* __ a oslavujte ho </text:span><text:span text:style-name="T21">ce</text:span><text:span text:style-name="T20">lým </text:span><text:span text:style-name="T22">svo</text:span><text:span text:style-name="T20">-</text:span><text:span text:style-name="T22">jím</text:span><text:span text:style-name="T20"> </text:span><text:span text:style-name="T21">hla</text:span><text:span text:style-name="T20">som.</text:span></text:p><text:p text:style-name="P8"><text:span text:style-name="T16">4.</text:span><text:span text:style-name="T20"><text:tab/></text:span><text:span text:style-name="T20">Velebte </text:span><text:span text:style-name="T21">Pá</text:span><text:span text:style-name="T20">na </text:span><text:span text:style-name="T21">spra</text:span><text:span text:style-name="T20">vodli</text:span><text:span text:style-name="T21">vo</text:span><text:span text:style-name="T20">sti _______________________</text:span><text:span text:style-name="T20"><text:tab/></text:span><text:span text:style-name="T20">* __ a </text:span><text:span text:style-name="T21">chváľ</text:span><text:span text:style-name="T20">te </text:span><text:span text:style-name="T22">Krá</text:span><text:span text:style-name="T20">-</text:span><text:span text:style-name="T22">ľa</text:span><text:span text:style-name="T20"> </text:span><text:span text:style-name="T21">ve</text:span><text:span text:style-name="T20">kov. </text:span><text:span text:style-name="T16">— R.</text:span></text:p><text:p text:style-name="P8"><text:span text:style-name="T16"/></text:p><text:p text:style-name="P8"><text:span text:style-name="T16">5.</text:span><text:span text:style-name="T20"><text:tab/></text:span><text:span text:style-name="T20">Ja ho </text:span><text:span text:style-name="T21">o</text:span><text:span text:style-name="T20">slavujem </text:span><text:span text:style-name="T21">v kra</text:span><text:span text:style-name="T20">jine môjho </text:span><text:span text:style-name="T21">vy</text:span><text:span text:style-name="T20">hnanstva ___________</text:span><text:span text:style-name="T20"><text:tab/></text:span><text:span text:style-name="T20">* __ <text:s/>a ohlasujem jeho </text:span><text:span text:style-name="T21">si</text:span><text:span text:style-name="T20">lu a vznešenosť hrie</text:span><text:span text:style-name="T22">šne</text:span><text:span text:style-name="T20">-</text:span><text:span text:style-name="T22">mu</text:span><text:span text:style-name="T20"> </text:span><text:span text:style-name="T21">ná</text:span><text:span text:style-name="T20">rodu. </text:span><text:span text:style-name="T16">— R.</text:span></text:p><text:p text:style-name="P8"><text:span text:style-name="T16"/></text:p><text:p text:style-name="P8"><text:span text:style-name="T16">6.</text:span><text:span text:style-name="T20"><text:tab/></text:span><text:span text:style-name="T20"> Obráťte sa, </text:span><text:span text:style-name="T21">hrie</text:span><text:span text:style-name="T20">šnici, | a </text:span><text:span text:style-name="T21">ži</text:span><text:span text:style-name="T20">te spravodlivo </text:span><text:span text:style-name="T21">pred</text:span><text:span text:style-name="T20"> ním ______</text:span><text:span text:style-name="T20"><text:tab/></text:span><text:span text:style-name="T20">* __ <text:s/>Možno si vás </text:span><text:span text:style-name="T21">o</text:span><text:span text:style-name="T20">bľúbi | a preukáže vám mi</text:span><text:span text:style-name="T22">lo</text:span><text:span text:style-name="T20">-</text:span><text:span text:style-name="T22">sr</text:span><text:span text:style-name="T21">den</text:span><text:span text:style-name="T20">stvo. </text:span><text:span text:style-name="T16">— R.</text:span></text:p></draw:text-box></draw:frame><text:tab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1" svg:font-family="A1"/>
    <style:font-face style:name="Tahoma2" svg:font-family="Tahoma"/>
    <style:font-face style:name="Times New Roman1" svg:font-family="'Times New Roman'" style:font-family-generic="roman"/>
    <style:font-face style:name="TimesCE-Roman1" svg:font-family="TimesCE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center"/>
    </style:style>
    <style:style style:name="MP2" style:family="paragraph" style:parent-style-name="Footer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MT1" style:family="text">
      <style:text-properties fo:color="#ff3333" fo:font-weight="normal" style:font-weight-asian="normal" style:font-weight-complex="normal"/>
    </style:style>
    <style:style style:name="MT2" style:family="text">
      <style:text-properties fo:color="#ff3333" fo:font-weight="bold" style:font-weight-asian="bold" style:font-weight-complex="bold"/>
    </style:style>
    <style:style style:name="MT3" style:family="text">
      <style:text-properties fo:color="#ff3333" fo:language="en" fo:country="US" fo:font-weight="bold" style:font-weight-asian="bold" style:font-weight-complex="bold"/>
    </style:style>
    <style:style style:name="MT4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MT5" style:family="text">
      <style:text-properties fo:color="#ff3333" style:font-name="Times New Roman1" fo:font-size="12pt" fo:language="en" fo:country="US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6.329cm" fo:margin-bottom="1.325cm" fo:margin-left="3.49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2.503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><draw:line text:anchor-type="paragraph" draw:z-index="2" draw:style-name="Mgr1" draw:text-style-name="MP1" svg:x1="-0.062cm" svg:y1="-0.111cm" svg:x2="24.692cm" svg:y2="-0.111cm"><text:p/></draw:line><text:span text:style-name="MT1">Aleluja (LS-II: </text:span><text:span text:style-name="MT2">Aleluja </text:span><text:span text:style-name="MT3">I</text:span><text:span text:style-name="MT2">X, č. </text:span><text:span text:style-name="MT3">15</text:span><text:span text:style-name="MT2"> </text:span><text:span text:style-name="MT1">alebo </text:span><text:span text:style-name="MT2">Aleluja X</text:span><text:span text:style-name="MT3">V</text:span><text:span text:style-name="MT2">I, č. </text:span><text:span text:style-name="MT3">7</text:span><text:span text:style-name="MT1">)</text:span><text:span text:style-name="MT4">:<text:tab/><text:tab/>M</text:span><text:span text:style-name="MT5">t</text:span><text:span text:style-name="MT4"> </text:span><text:span text:style-name="MT5">5</text:span><text:span text:style-name="MT4">, </text:span><text:span text:style-name="MT5">3</text:span></text:p>
        <text:p text:style-name="MP2"><text:tab/>Blahoslavení chudobní v duchu ___ * ___ lebo ich je nebeské kráľovstvo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uraj Kubek</meta:initial-creator>
    <meta:creation-date>2010-02-04T07:18:41.04</meta:creation-date>
    <dc:date>2011-07-19T13:43:29.43</dc:date>
    <meta:editing-duration>PT23H04M33S</meta:editing-duration>
    <meta:editing-cycles>201</meta:editing-cycles>
    <meta:generator>OpenOffice.org/3.0$Win32 OpenOffice.org_project/300m9$Build-9358</meta:generator>
    <meta:print-date>2011-01-10T19:32:58.56</meta:print-date>
    <dc:creator>Juraj Kubek</dc:creator>
    <meta:document-statistic meta:table-count="0" meta:image-count="3" meta:object-count="0" meta:page-count="1" meta:paragraph-count="3" meta:word-count="26" meta:character-count="141"/>
    <meta:user-defined meta:name="Informácia 1"/>
    <meta:user-defined meta:name="Informácia 2"/>
    <meta:user-defined meta:name="Informácia 3"/>
    <meta:user-defined meta:name="Informácia 4"/>
  </office:meta>
</office:document-meta>
</file>