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" manifest:full-path="Pictures/20000002000001000000006504C2B6FC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668cm" svg:y="-4.814cm" svg:width="10.76cm" svg:height="3.493cm" draw:z-index="5"><draw:image xlink:href="Pictures/200000020000013100000063CB9993A3.eps" xlink:type="simple" xlink:show="embed" xlink:actuate="onLoad"/></draw:frame><draw:frame draw:style-name="fr1" draw:name="obrázky4" text:anchor-type="paragraph" svg:x="4.187cm" svg:y="-5.022cm" svg:width="9.031cm" svg:height="3.563cm" draw:z-index="7"><draw:image xlink:href="Pictures/20000002000001000000006504C2B6FC.eps" xlink:type="simple" xlink:show="embed" xlink:actuate="onLoad"/></draw:frame><draw:frame draw:style-name="fr1" draw:name="obrázky1" text:anchor-type="paragraph" svg:x="-1.076cm" svg:y="0.416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6">11. týždeň, streda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ekcionár III</text:span><text:span text:style-name="T9">, SSV, 1998, s.148 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9</text:span></text:p></draw:text-box></draw:frame><draw:frame text:anchor-type="paragraph" draw:z-index="3" draw:style-name="gr4" draw:text-style-name="P9" svg:width="24.667cm" svg:height="5.573cm" svg:x="-0.034cm" svg:y="4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2">Rozdeľuje a dáva chu</text:span><text:span text:style-name="T23">dob</text:span><text:span text:style-name="T22">ným; +</text:span></text:p><text:p text:style-name="P8"><text:span text:style-name="T22"><text:tab/></text:span><text:span text:style-name="T22">jeho dobročinnosť potrvá </text:span><text:span text:style-name="T24">na</text:span><text:span text:style-name="T22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draw:frame text:anchor-type="paragraph" draw:z-index="8" draw:style-name="gr5" draw:text-style-name="P5" svg:width="7.695cm" svg:height="1.248cm" svg:x="5.523cm" svg:y="-1.461cm"><draw:text-box><text:p text:style-name="P4"><text:span text:style-name="T9">responzum: </text:span><text:span text:style-name="T10">Lekcionár III</text:span><text:span text:style-name="T9">, SSV, 1998, s.148 </text:span></text:p><text:p text:style-name="P4"><text:span text:style-name="T9">spracoval: Juraj Kubek, 2011</text:span></text:p></draw:text-box></draw:frame><draw:frame text:anchor-type="paragraph" draw:z-index="9" draw:style-name="gr5" draw:text-style-name="P5" svg:width="8.972cm" svg:height="1.248cm" svg:x="15.353cm" svg:y="-1.482cm"><draw:text-box><text:p text:style-name="P4"><text:span text:style-name="T9">responzum: </text:span><text:span text:style-name="T10">Liturgické čítania na každý deň</text:span><text:span text:style-name="T9">, SSV, 2010, s.695 </text:span></text:p><text:p text:style-name="P4"><text:span text:style-name="T9">spracoval: Juraj Kubek, 2010</text:span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3</text:span><text:span text:style-name="MT4">):<text:tab/><text:tab/>Jn 14, </text:span><text:span text:style-name="MT5">23</text:span></text:p>
        <text:p text:style-name="MP2"><text:s text:c="6"/>Kto ma miluje, bude zachovávať moje slovo, hovorí Pán; _____ * _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12:46:47.53</dc:date>
    <meta:editing-duration>PT13H26M26S</meta:editing-duration>
    <meta:editing-cycles>85</meta:editing-cycles>
    <meta:generator>OpenOffice.org/3.0$Win32 OpenOffice.org_project/300m9$Build-9358</meta:generator>
    <meta:print-date>2011-01-10T19:32:58.56</meta:print-date>
    <meta:document-statistic meta:table-count="0" meta:image-count="4" meta:object-count="0" meta:page-count="1" meta:paragraph-count="3" meta:word-count="31" meta:character-count="164"/>
    <meta:user-defined meta:name="Informácia 1"/>
    <meta:user-defined meta:name="Informácia 2"/>
    <meta:user-defined meta:name="Informácia 3"/>
    <meta:user-defined meta:name="Informácia 4"/>
  </office:meta>
</office:document-meta>
</file>