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DD00000068AFB57817.eps"/>
  <manifest:file-entry manifest:media-type="image/png" manifest:full-path="Pictures/1000020100000077000000B5B416F3E8.png"/>
  <manifest:file-entry manifest:media-type="" manifest:full-path="Pictures/200000020000015F00000071E4EA27B3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896cm" svg:y="-4.763cm" svg:width="12.383cm" svg:height="3.986cm" draw:z-index="4"><draw:image xlink:href="Pictures/200000020000015F00000071E4EA27B3.eps" xlink:type="simple" xlink:show="embed" xlink:actuate="onLoad"/></draw:frame><draw:frame draw:style-name="fr2" draw:name="obrázky1" text:anchor-type="paragraph" svg:width="24.208cm" svg:height="3.434cm" draw:z-index="5"><draw:image xlink:href="Pictures/20000002000002DD00000068AFB57817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11. týždeň, piatok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701 </text:span></text:p><text:p text:style-name="P4"><text:span text:style-name="T9">spracoval: Juraj Kubek, 2011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1">Ž 34</text:span><text:span text:style-name="T8">, 2-3. 4-5. 6-7</text:span></text:p></draw:text-box></draw:frame><draw:frame text:anchor-type="paragraph" draw:z-index="6" draw:style-name="gr4" draw:text-style-name="P9" svg:width="24.667cm" svg:height="5.573cm" svg:x="-0.034cm" svg:y="3.745cm"><draw:text-box><text:p text:style-name="P8"><text:span text:style-name="T12"/></text:p><text:p text:style-name="P8"><text:span text:style-name="T12">1.</text:span><text:span text:style-name="T12"><text:tab/></text:span><text:span text:style-name="T13">Pána chcem velebiť </text:span><text:span text:style-name="T14">v kaž</text:span><text:span text:style-name="T13">dom </text:span><text:span text:style-name="T15">ča</text:span><text:span text:style-name="T13">se,</text:span><text:span text:style-name="T16"> ____________________</text:span><text:span text:style-name="T16"><text:tab/></text:span><text:span text:style-name="T16">* __ moje ústa budú </text:span><text:span text:style-name="T17">ho</text:span><text:span text:style-name="T16"> vždy </text:span><text:span text:style-name="T18">chvá</text:span><text:span text:style-name="T16">liť.</text:span></text:p><text:p text:style-name="P8"><text:span text:style-name="T12">2.</text:span><text:span text:style-name="T12"><text:tab/></text:span><text:span text:style-name="T19">V Pánovi sa bude chváliť </text:span><text:span text:style-name="T14">mo</text:span><text:span text:style-name="T19">ja </text:span><text:span text:style-name="T15">du</text:span><text:span text:style-name="T19">ša;</text:span><text:span text:style-name="T16"> ___________________</text:span><text:span text:style-name="T16"><text:tab/></text:span><text:span text:style-name="T16">* __ nechže to počujú pokorní a </text:span><text:span text:style-name="T17">nech</text:span><text:span text:style-name="T16"> sa </text:span><text:span text:style-name="T18">te</text:span><text:span text:style-name="T16">šia. </text:span><text:span text:style-name="T12">— R.</text:span></text:p><text:p text:style-name="P8"><text:span text:style-name="T20"/></text:p><text:p text:style-name="P8"><text:span text:style-name="T12">3.</text:span><text:span text:style-name="T12"><text:tab/></text:span><text:span text:style-name="T21">Velebte </text:span><text:span text:style-name="T17">so</text:span><text:span text:style-name="T21"> mnou </text:span><text:span text:style-name="T18">Pá</text:span><text:span text:style-name="T21">na</text:span><text:span text:style-name="T16"> _____________________________</text:span><text:span text:style-name="T16"><text:tab/></text:span><text:span text:style-name="T16">* __ a oslavujme jeho </text:span><text:span text:style-name="T17">me</text:span><text:span text:style-name="T16">no </text:span><text:span text:style-name="T18">spo</text:span><text:span text:style-name="T16">ločne.</text:span></text:p><text:p text:style-name="P8"><text:span text:style-name="T12">4.</text:span><text:span text:style-name="T12"><text:tab/></text:span><text:span text:style-name="T19">Hľadal som Pána a </text:span><text:span text:style-name="T14">on</text:span><text:span text:style-name="T19"> ma </text:span><text:span text:style-name="T15">vy</text:span><text:span text:style-name="T19">slyšal</text:span><text:span text:style-name="T16"> ____________________</text:span><text:span text:style-name="T16"><text:tab/></text:span><text:span text:style-name="T16">* __ a vytrhol ma zo </text:span><text:span text:style-name="T17">vše</text:span><text:span text:style-name="T16">tkej </text:span><text:span text:style-name="T18">hrô</text:span><text:span text:style-name="T16">zy. </text:span><text:span text:style-name="T12">—R.</text:span></text:p><text:p text:style-name="P8"><text:span text:style-name="T22"/></text:p><text:p text:style-name="P8"><text:span text:style-name="T12">5.</text:span><text:span text:style-name="T12"><text:tab/></text:span><text:span text:style-name="T23">Na neho hľaďte a bu</text:span><text:span text:style-name="T24">de</text:span><text:span text:style-name="T23">te </text:span><text:span text:style-name="T25">žia</text:span><text:span text:style-name="T23">riť,</text:span><text:span text:style-name="T16"> ______________________</text:span><text:span text:style-name="T16"><text:tab/></text:span><text:span text:style-name="T16">* __ a tvár vám nesčer</text:span><text:span text:style-name="T17">ve</text:span><text:span text:style-name="T16">nie </text:span><text:span text:style-name="T18">han</text:span><text:span text:style-name="T16">bou.</text:span></text:p><text:p text:style-name="P8"><text:span text:style-name="T12">6.</text:span><text:span text:style-name="T12"><text:tab/></text:span><text:span text:style-name="T23">Úbožiak zavolal a </text:span><text:span text:style-name="T24">Pán</text:span><text:span text:style-name="T23"> ho </text:span><text:span text:style-name="T25">vy</text:span><text:span text:style-name="T23">slyšal</text:span><text:span text:style-name="T16"> _____________________</text:span><text:span text:style-name="T16"><text:tab/></text:span><text:span text:style-name="T16">* __ a vyslobodil ho zo </text:span><text:span text:style-name="T17">všet</text:span><text:span text:style-name="T16">kých </text:span><text:span text:style-name="T18">tie</text:span><text:span text:style-name="T16">sní. </text:span><text:span text:style-name="T12">—R.</text:span></text:p></draw:text-box></draw:frame></text:p>
      <text:p text:style-name="P1"><draw:frame draw:style-name="fr1" draw:name="obrázky3" text:anchor-type="paragraph" svg:x="-2.043cm" svg:y="4.516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5</text:span><text:span text:style-name="MT4"> alebo </text:span><text:span text:style-name="MT2">Aleluja XVI, </text:span><text:span text:style-name="MT3">č</text:span><text:span text:style-name="MT2">. 7</text:span><text:span text:style-name="MT4">):<text:tab/><text:tab/>Mt 5, </text:span><text:span text:style-name="MT5">3</text:span></text:p>
        <text:p text:style-name="MP2"><text:tab/>Blahoslavení chudobní v duchu, _____ * ____ lebo ich je nebeské kráľovstv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3T10:01:29.37</dc:date>
    <meta:editing-duration>PT14H24M57S</meta:editing-duration>
    <meta:editing-cycles>93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2" meta:word-count="26" meta:character-count="144"/>
    <meta:user-defined meta:name="Informácia 1"/>
    <meta:user-defined meta:name="Informácia 2"/>
    <meta:user-defined meta:name="Informácia 3"/>
    <meta:user-defined meta:name="Informácia 4"/>
  </office:meta>
</office:document-meta>
</file>