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1320000007225E196BA.eps"/>
  <manifest:file-entry manifest:media-type="image/png" manifest:full-path="Pictures/1000020100000077000000B5B416F3E8.png"/>
  <manifest:file-entry manifest:media-type="" manifest:full-path="Pictures/20000002000002F80000005E70EADC90.eps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TimesCE-Roman1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" style:font-size-asian="12pt" style:font-name-complex="TimesCE-Roman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3" style:family="paragraph" style:parent-style-name="Footer">
      <style:text-properties fo:font-size="13pt" style:font-size-asian="13pt" style:font-size-complex="13pt"/>
    </style:style>
    <style:style style:name="P4" style:family="paragraph">
      <style:paragraph-properties style:text-autospace="none"/>
    </style:style>
    <style:style style:name="P5" style:family="paragraph">
      <style:paragraph-properties style:text-autospace="none"/>
      <style:text-properties style:font-name="Times New Roman" fo:font-size="12pt" style:font-name-asian="TimesCE-Roman" style:font-size-asian="12pt" style:font-name-complex="TimesCE-Roman" style:font-size-complex="12pt"/>
    </style:style>
    <style:style style:name="P6" style:family="paragraph">
      <style:paragraph-properties style:text-autospace="none"/>
      <style:text-properties fo:color="#ff3333" style:font-name="Times New Roman" fo:font-size="12pt" style:font-name-asian="TimesCE-Roman" style:font-size-asian="12pt" style:font-name-complex="TimesCE-Roman" style:font-size-complex="12p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9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3pt" style:font-size-asian="13pt" style:font-size-complex="13pt" fo:hyphenate="false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color="#ff3333" style:font-name="TimesNewRoman" fo:font-size="12pt" fo:font-weight="bold" style:font-name-asian="TimesNewRoman" style:font-size-asian="12pt" style:font-weight-asian="bold" style:font-name-complex="TimesNewRoman" style:font-size-complex="12pt" style:font-weight-complex="bold"/>
    </style:style>
    <style:style style:name="T5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T6" style:family="text">
      <style:text-properties style:use-window-font-color="true" style:font-name="Times New Roman" fo:font-weight="normal" style:font-name-asian="A1" style:font-weight-asian="normal" style:font-name-complex="A1" style:font-weight-complex="normal"/>
    </style:style>
    <style:style style:name="T7" style:family="text">
      <style:text-properties style:font-name="Times New Roman" fo:font-size="18pt" fo:font-weight="bold" style:font-name-asian="TimesCE-Roman" style:font-size-asian="18pt" style:font-weight-asian="bold" style:font-name-complex="TimesCE-Roman" style:font-size-complex="18pt" style:font-weight-complex="bold"/>
    </style:style>
    <style:style style:name="T8" style:family="text">
      <style:text-properties style:font-name="Times New Roman" fo:font-size="14pt" fo:font-weight="bold" style:font-name-asian="TimesCE-Roman" style:font-size-asian="14pt" style:font-weight-asian="bold" style:font-name-complex="TimesCE-Roman" style:font-size-complex="14pt" style:font-weight-complex="bold"/>
    </style:style>
    <style:style style:name="T9" style:family="text">
      <style:text-properties fo:color="#ff3333" style:font-name="Times New Roman" fo:font-size="10pt" style:font-name-asian="TimesCE-Roman" style:font-size-asian="10pt" style:font-name-complex="TimesCE-Roman" style:font-size-complex="10pt"/>
    </style:style>
    <style:style style:name="T10" style:family="text">
      <style:text-properties fo:color="#ff3333" style:font-name="Times New Roman" fo:font-size="9pt" fo:font-style="italic" style:font-name-asian="TimesCE-Roman" style:font-size-asian="9pt" style:font-style-asian="italic" style:font-name-complex="TimesCE-Roman" style:font-size-complex="9pt" style:font-style-complex="italic"/>
    </style:style>
    <style:style style:name="T11" style:family="text">
      <style:text-properties fo:color="#ff3333" style:font-name="Times New Roman" fo:font-size="9pt" fo:font-style="italic" fo:font-weight="bold" style:font-name-asian="TimesCE-Roman" style:font-size-asian="9pt" style:font-style-asian="italic" style:font-weight-asian="bold" style:font-name-complex="TimesCE-Roman" style:font-size-complex="9pt" style:font-style-complex="italic" style:font-weight-complex="bold"/>
    </style:style>
    <style:style style:name="T12" style:family="text">
      <style:text-properties fo:color="#ff3333" style:font-name="Times New Roman" fo:font-size="13pt" fo:font-weight="bold" style:font-name-asian="TimesCE-Roman" style:font-size-asian="13pt" style:font-weight-asian="bold" style:font-name-complex="TimesCE-Roman" style:font-size-complex="13pt" style:font-weight-complex="bold"/>
    </style:style>
    <style:style style:name="T13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fo:color="#e3007b" style:text-outline="false" style:text-line-through-style="none" style:text-position="0% 100%" style:font-name="TimesCE-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5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5.9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2" text:anchor-type="paragraph" svg:x="13.504cm" svg:y="-4.987cm" svg:width="10.795cm" svg:height="4.022cm" draw:z-index="5"><draw:image xlink:href="Pictures/20000002000001320000007225E196BA.eps" xlink:type="simple" xlink:show="embed" xlink:actuate="onLoad"/></draw:frame><draw:frame draw:style-name="fr2" draw:name="obrázky1" text:anchor-type="paragraph" svg:width="24.208cm" svg:height="2.993cm" draw:z-index="6"><draw:image xlink:href="Pictures/20000002000002F80000005E70EADC90.eps" xlink:type="simple" xlink:show="embed" xlink:actuate="onLoad"/></draw:frame><draw:frame text:anchor-type="paragraph" draw:z-index="0" draw:style-name="gr1" draw:text-style-name="P5" svg:width="7.695cm" svg:height="3.019cm" svg:x="-1.711cm" svg:y="-5.022cm"><draw:text-box><text:p text:style-name="P4"><text:span text:style-name="T7">12. týždeň, streda</text:span></text:p><text:p text:style-name="P4"><text:span text:style-name="T8">I. cyklus, cezročné obdobie</text:span></text:p><text:p text:style-name="P4"><text:span text:style-name="T9"/></text:p><text:p text:style-name="P4"><text:span text:style-name="T10">text: </text:span><text:span text:style-name="T11">Liturgické čítania na každý deň</text:span><text:span text:style-name="T10">, SSV, 2010, s.719</text:span></text:p><text:p text:style-name="P4"><text:span text:style-name="T10">spracoval: Juraj Kubek, 2010</text:span></text:p><text:p text:style-name="P4"><text:span text:style-name="T10"/></text:p></draw:text-box></draw:frame><draw:frame text:anchor-type="paragraph" draw:z-index="1" draw:style-name="gr2" draw:text-style-name="P6" svg:width="6.437cm" svg:height="0.727cm" svg:x="-1.75cm" svg:y="-1.055cm"><draw:text-box><text:p><text:span text:style-name="T12">Ž 105</text:span><text:span text:style-name="T9">, 1-2. 3-4. 6-7. 8-9</text:span></text:p></draw:text-box></draw:frame><draw:frame text:anchor-type="paragraph" draw:z-index="3" draw:style-name="gr4" draw:text-style-name="P9" svg:width="24.667cm" svg:height="5.938cm" svg:x="-0.034cm" svg:y="3.224cm"><draw:text-box><text:p text:style-name="P8"><text:span text:style-name="T13">1.</text:span><text:span text:style-name="T13"><text:tab/></text:span><text:span text:style-name="T14">Oslavujte Pána a vzývajte </text:span><text:span text:style-name="T15">je</text:span><text:span text:style-name="T14">ho </text:span><text:span text:style-name="T16">me</text:span><text:span text:style-name="T14">no,</text:span><text:span text:style-name="T17"> ___________________</text:span><text:span text:style-name="T17"><text:tab/></text:span><text:span text:style-name="T17">* __ rozhlasujte jeho skutky </text:span><text:span text:style-name="T18">me</text:span><text:span text:style-name="T17">dzi </text:span><text:span text:style-name="T19">ná</text:span><text:span text:style-name="T17">rodmi.</text:span></text:p><text:p text:style-name="P8"><text:span text:style-name="T13">2.</text:span><text:span text:style-name="T13"><text:tab/></text:span><text:span text:style-name="T20">Spievajte </text:span><text:span text:style-name="T15">mu</text:span><text:span text:style-name="T20"> a </text:span><text:span text:style-name="T16">hraj</text:span><text:span text:style-name="T20">te,</text:span><text:span text:style-name="T17"> ______________________________</text:span><text:span text:style-name="T17"><text:tab/></text:span><text:span text:style-name="T17">* __ rozprávajte o jeho obdivu</text:span><text:span text:style-name="T18">hod</text:span><text:span text:style-name="T17">ných </text:span><text:span text:style-name="T19">skut</text:span><text:span text:style-name="T17">koch. </text:span><text:span text:style-name="T13">— R.</text:span></text:p><text:p text:style-name="P8"><text:span text:style-name="T21"/></text:p><text:p text:style-name="P8"><text:span text:style-name="T13">3.</text:span><text:span text:style-name="T13"><text:tab/></text:span><text:span text:style-name="T20">Jeho svätým me</text:span><text:span text:style-name="T15">nom</text:span><text:span text:style-name="T20"> sa </text:span><text:span text:style-name="T16">ho</text:span><text:span text:style-name="T20">noste;</text:span><text:span text:style-name="T17"> ______________________</text:span><text:span text:style-name="T17"><text:tab/></text:span><text:span text:style-name="T17">* __ nech sa radujú srdcia tých, <text:s text:c="2"/>| <text:s text:c="2"/>čo hľa</text:span><text:span text:style-name="T18">da</text:span><text:span text:style-name="T17">jú </text:span><text:span text:style-name="T19">Pá</text:span><text:span text:style-name="T17">na.</text:span></text:p><text:p text:style-name="P8"><text:span text:style-name="T13">4.</text:span><text:span text:style-name="T13"><text:tab/></text:span><text:span text:style-name="T20">Hľadajte Pána a </text:span><text:span text:style-name="T15">je</text:span><text:span text:style-name="T20">ho </text:span><text:span text:style-name="T16">moc</text:span><text:span text:style-name="T20">,</text:span><text:span text:style-name="T17"> __________________________</text:span><text:span text:style-name="T17"><text:tab/></text:span><text:span text:style-name="T17">* __ hľadajte vždy </text:span><text:span text:style-name="T18">je</text:span><text:span text:style-name="T17">ho </text:span><text:span text:style-name="T19">tvár</text:span><text:span text:style-name="T17">, </text:span><text:span text:style-name="T13">—R.</text:span></text:p><text:p text:style-name="P8"><text:span text:style-name="T22"/></text:p><text:p text:style-name="P8"><text:span text:style-name="T13">5.</text:span><text:span text:style-name="T13"><text:tab/></text:span><text:span text:style-name="T23">vy, potomci Abraháma, Pánovho </text:span><text:span text:style-name="T24">slu</text:span><text:span text:style-name="T23">žob</text:span><text:span text:style-name="T25">ní</text:span><text:span text:style-name="T23">ka,</text:span><text:span text:style-name="T17"> _____________</text:span><text:span text:style-name="T17"><text:tab/></text:span><text:span text:style-name="T17">* __ synovia Jakuba, <text:s text:c="2"/>| <text:s text:c="2"/>vyvole</text:span><text:span text:style-name="T18">né</text:span><text:span text:style-name="T17">ho </text:span><text:span text:style-name="T19">Pá</text:span><text:span text:style-name="T17">novho.</text:span></text:p><text:p text:style-name="P8"><text:span text:style-name="T13">6.</text:span><text:span text:style-name="T13"><text:tab/></text:span><text:span text:style-name="T23">On, Pán, </text:span><text:span text:style-name="T24">je</text:span><text:span text:style-name="T23"> náš </text:span><text:span text:style-name="T25">Boh</text:span><text:span text:style-name="T23">;</text:span><text:span text:style-name="T17"> _______________________________</text:span><text:span text:style-name="T17"><text:tab/></text:span><text:span text:style-name="T17">* __ jeho rozhodnutia platia po </text:span><text:span text:style-name="T18">ce</text:span><text:span text:style-name="T17">lej </text:span><text:span text:style-name="T19">ze</text:span><text:span text:style-name="T17">mi. </text:span><text:span text:style-name="T13">—R.</text:span></text:p><text:p text:style-name="P8"><text:span text:style-name="T13"/></text:p><text:p text:style-name="P8"><text:span text:style-name="T13">5.</text:span><text:span text:style-name="T13"><text:tab/></text:span><text:span text:style-name="T23">Večne pamätá na </text:span><text:span text:style-name="T24">svo</text:span><text:span text:style-name="T23">ju </text:span><text:span text:style-name="T25">zmlu</text:span><text:span text:style-name="T23">vu,</text:span><text:span text:style-name="T13"> </text:span><text:span text:style-name="T20">_______________________</text:span><text:span text:style-name="T20"><text:tab/></text:span><text:span text:style-name="T20">* __ na sľub, ktorý dal poko</text:span><text:span text:style-name="T15">le</text:span><text:span text:style-name="T20">niam </text:span><text:span text:style-name="T16">ti</text:span><text:span text:style-name="T20">sícim,</text:span></text:p><text:p text:style-name="P8"><text:span text:style-name="T13">6.</text:span><text:span text:style-name="T13"><text:tab/></text:span><text:span text:style-name="T23">na zmluvu, čo s Abra</text:span><text:span text:style-name="T24">há</text:span><text:span text:style-name="T23">mom </text:span><text:span text:style-name="T25">u</text:span><text:span text:style-name="T23">zavrel,</text:span><text:span text:style-name="T17"> ___________________</text:span><text:span text:style-name="T17"><text:tab/></text:span><text:span text:style-name="T17">* __ na prísahu, ktorou sa Izá</text:span><text:span text:style-name="T18">ko</text:span><text:span text:style-name="T17">vi </text:span><text:span text:style-name="T19">za</text:span><text:span text:style-name="T17">viazal. </text:span><text:span text:style-name="T13">—R.</text:span></text:p></draw:text-box></draw:frame><text:tab/></text:p>
      <text:p text:style-name="P1"><draw:frame draw:style-name="fr1" draw:name="obrázky3" text:anchor-type="paragraph" svg:x="-2.043cm" svg:y="4.27cm" svg:width="2.011cm" svg:height="3.06cm" draw:z-index="4"><draw:image xlink:href="Pictures/1000020100000077000000B5B416F3E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TimesCE-Roman1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P2" style:family="paragraph" style:parent-style-name="Footer">
      <style:text-properties fo:font-size="13pt" style:font-size-asian="13pt" style:font-size-complex="13pt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MT3" style:family="text">
      <style:text-properties fo:color="#ff3333" style:font-name="TimesNewRoman" fo:font-size="12pt" fo:font-weight="bold" style:font-name-asian="TimesNewRoman" style:font-size-asian="12pt" style:font-weight-asian="bold" style:font-name-complex="TimesNewRoman" style:font-size-complex="12pt" style:font-weight-complex="bold"/>
    </style:style>
    <style:style style:name="MT4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5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MT6" style:family="text">
      <style:text-properties style:use-window-font-color="true" style:font-name="Times New Roman" fo:font-weight="normal" style:font-name-asian="A1" style:font-weight-asian="normal" style:font-name-complex="A1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3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032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2" draw:style-name="Mgr1" draw:text-style-name="MP1" svg:x1="-0.062cm" svg:y1="-0.111cm" svg:x2="24.692cm" svg:y2="-0.111cm"><text:p/></draw:line><text:span text:style-name="MT1">Aleluja (LS-II: </text:span><text:span text:style-name="MT2">Aleluja V, </text:span><text:span text:style-name="MT3">č</text:span><text:span text:style-name="MT2">. 4</text:span><text:span text:style-name="MT4">):<text:tab/><text:tab/>Jn 15, </text:span><text:span text:style-name="MT5">4a. 5b</text:span></text:p>
        <text:p text:style-name="MP2"><text:span text:style-name="MT6"><text:tab/> <text:s text:c="12"/>O</text:span>staňte vo mne a ja vo vás, hovorí Pán<text:span text:style-name="MT6">; _____ * ____ kto ostáva vo mne a ja v ňom, prináša veľa ovocia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raj Kubek</meta:initial-creator>
    <meta:creation-date>2010-02-04T07:18:41.04</meta:creation-date>
    <dc:date>2011-01-23T11:28:26.71</dc:date>
    <meta:editing-duration>PT14H23M06S</meta:editing-duration>
    <meta:editing-cycles>91</meta:editing-cycles>
    <meta:generator>OpenOffice.org/3.0$Win32 OpenOffice.org_project/300m9$Build-9358</meta:generator>
    <meta:print-date>2011-01-10T19:32:58.56</meta:print-date>
    <meta:document-statistic meta:table-count="0" meta:image-count="3" meta:object-count="0" meta:page-count="1" meta:paragraph-count="3" meta:word-count="33" meta:character-count="166"/>
    <meta:user-defined meta:name="Informácia 1"/>
    <meta:user-defined meta:name="Informácia 2"/>
    <meta:user-defined meta:name="Informácia 3"/>
    <meta:user-defined meta:name="Informácia 4"/>
  </office:meta>
</office:document-meta>
</file>