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C0000005FDA415FE6.eps"/>
  <manifest:file-entry manifest:media-type="image/png" manifest:full-path="Pictures/1000020100000077000000B5B416F3E8.png"/>
  <manifest:file-entry manifest:media-type="" manifest:full-path="Pictures/200000020000015F00000063A73A9308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0.034cm" svg:y="0.005cm" svg:width="24.208cm" svg:height="3.009cm" draw:z-index="5"><draw:image xlink:href="Pictures/20000002000002FC0000005FDA415FE6.eps" xlink:type="simple" xlink:show="embed" xlink:actuate="onLoad"/></draw:frame><draw:frame draw:style-name="fr1" draw:name="obrázky2" text:anchor-type="paragraph" svg:x="11.733cm" svg:y="-4.738cm" svg:width="12.383cm" svg:height="3.493cm" draw:z-index="6"><draw:image xlink:href="Pictures/200000020000015F00000063A73A9308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12. týždeň, sobota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729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1.055cm"><draw:text-box><text:p><text:span text:style-name="T12">Lk 1</text:span><text:span text:style-name="T9">, 46-47. 48-49. 50+53. 54-55</text:span></text:p></draw:text-box></draw:frame><draw:frame text:anchor-type="paragraph" draw:z-index="4" draw:style-name="gr4" draw:text-style-name="P8" svg:width="24.667cm" svg:height="6.527cm" svg:x="-0.034cm" svg:y="3.205cm"><draw:text-box><text:p text:style-name="P7"><text:span text:style-name="T13">1.</text:span><text:span text:style-name="T13"><text:tab/></text:span><text:span text:style-name="T14">Vele</text:span><text:span text:style-name="T15">bí moja duša </text:span><text:span text:style-name="T16">Pá</text:span><text:span text:style-name="T15">na</text:span><text:span text:style-name="T17"> _____________________________</text:span><text:span text:style-name="T17"><text:tab/></text:span><text:span text:style-name="T17">* __ a môj duch jasá v Bohu, mojom </text:span><text:span text:style-name="T18">Spa</text:span><text:span text:style-name="T17">si</text:span><text:span text:style-name="T19">te</text:span><text:span text:style-name="T17">ľovi, <text:s/></text:span><text:span text:style-name="T13">— R.</text:span></text:p><text:p text:style-name="P7"><text:span text:style-name="T13"/></text:p><text:p text:style-name="P7"><text:span text:style-name="T13">2.</text:span><text:span text:style-name="T13"><text:tab/></text:span><text:span text:style-name="T14">lebo</text:span><text:span text:style-name="T15"> zhliadol na poníženosť svojej služo</text:span><text:span text:style-name="T16">bni</text:span><text:span text:style-name="T15">ce.</text:span><text:span text:style-name="T17"> ___________</text:span><text:span text:style-name="T17"><text:tab/></text:span><text:span text:style-name="T17">* __ Hľa, od tejto chvíle blahoslaviť ma budú všetky </text:span><text:span text:style-name="T18">po</text:span><text:span text:style-name="T17">ko</text:span><text:span text:style-name="T19">le</text:span><text:span text:style-name="T17">nia,</text:span></text:p><text:p text:style-name="P7"><text:span text:style-name="T20">3.</text:span><text:span text:style-name="T20"><text:tab/></text:span><text:span text:style-name="T21">lebo</text:span><text:span text:style-name="T22"> veľké veci mi urobil ten, ktorý je </text:span><text:span text:style-name="T23">moc</text:span><text:span text:style-name="T22">ný,</text:span><text:span text:style-name="T24"> </text:span><text:span text:style-name="T25">___________</text:span><text:span text:style-name="T25"><text:tab/></text:span><text:span text:style-name="T25">* __ a sväté je </text:span><text:span text:style-name="T26">je</text:span><text:span text:style-name="T25">ho </text:span><text:span text:style-name="T27">me</text:span><text:span text:style-name="T25">no </text:span><text:span text:style-name="T20">— R.</text:span></text:p><text:p text:style-name="P7"><text:span text:style-name="T13"/></text:p><text:p text:style-name="P7"><text:span text:style-name="T13">4.</text:span><text:span text:style-name="T13"><text:tab/></text:span><text:span text:style-name="T28">a je</text:span><text:span text:style-name="T29">ho milosrdenstvo z pokolenia na poko</text:span><text:span text:style-name="T30">le</text:span><text:span text:style-name="T29">nie</text:span><text:span text:style-name="T17"> ___________</text:span><text:span text:style-name="T17"><text:tab/></text:span><text:span text:style-name="T17">* __ s tými, čo </text:span><text:span text:style-name="T18">sa</text:span><text:span text:style-name="T17"> ho </text:span><text:span text:style-name="T19">bo</text:span><text:span text:style-name="T17">ja.</text:span></text:p><text:p text:style-name="P7"><text:span text:style-name="T13">5.</text:span><text:span text:style-name="T13"><text:tab/></text:span><text:span text:style-name="T28">Hladných</text:span><text:span text:style-name="T29"> nakŕmil dobro</text:span><text:span text:style-name="T30">ta</text:span><text:span text:style-name="T29">mi</text:span><text:span text:style-name="T13"> </text:span><text:span text:style-name="T15">________________________</text:span><text:span text:style-name="T15"><text:tab/></text:span><text:span text:style-name="T15">* __ a bohatých pre</text:span><text:span text:style-name="T31">pu</text:span><text:span text:style-name="T15">stil </text:span><text:span text:style-name="T16">na</text:span><text:span text:style-name="T15">prázdno. </text:span><text:span text:style-name="T13">—R.</text:span></text:p><text:p text:style-name="P7"><text:span text:style-name="T13"/></text:p><text:p text:style-name="P7"><text:span text:style-name="T13">6.</text:span><text:span text:style-name="T13"><text:tab/></text:span><text:span text:style-name="T28">Ujal</text:span><text:span text:style-name="T29"> sa Izraela, svojho služo</text:span><text:span text:style-name="T30">bní</text:span><text:span text:style-name="T29">ka,</text:span><text:span text:style-name="T17"> ____________________</text:span><text:span text:style-name="T17"><text:tab/></text:span><text:span text:style-name="T17">* __ lebo pamätá na svoje </text:span><text:span text:style-name="T18">mi</text:span><text:span text:style-name="T17">lo</text:span><text:span text:style-name="T19">sr</text:span><text:span text:style-name="T17">denstvo,</text:span></text:p><text:p text:style-name="P7"><text:span text:style-name="T13">7.</text:span><text:span text:style-name="T13"><text:tab/></text:span><text:span text:style-name="T28">ako</text:span><text:span text:style-name="T29"> sľúbil našim </text:span><text:span text:style-name="T30">ot</text:span><text:span text:style-name="T29">com,</text:span><text:span text:style-name="T13"> </text:span><text:span text:style-name="T29">____________________________</text:span><text:span text:style-name="T29"><text:tab/></text:span><text:span text:style-name="T29">* __ Abrahámovi a jeho po</text:span><text:span text:style-name="T32">tom</text:span><text:span text:style-name="T29">stvu </text:span><text:span text:style-name="T30">na</text:span><text:span text:style-name="T29">veky. </text:span><text:span text:style-name="T13">—R.</text:span></text:p></draw:text-box></draw:frame><text:tab/></text:p>
      <text:p text:style-name="P1"><draw:frame draw:style-name="fr1" draw:name="obrázky3" text:anchor-type="paragraph" svg:x="-2.043cm" svg:y="5.029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III, </text:span><text:span text:style-name="MT3">č</text:span><text:span text:style-name="MT2">. 4</text:span><text:span text:style-name="MT4">):<text:tab/><text:tab/>Mt 8, 17bc</text:span></text:p>
        <text:p text:style-name="Footer"><text:span text:style-name="MT5"><text:s text:c="43"/>Kristus vzal na seba naše slabosti</text:span><text:span text:style-name="MT6"> <text:s/>_____ * ____ a niesol naše choroby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2T07:51:55.62</dc:date>
    <meta:editing-duration>PT15H14M16S</meta:editing-duration>
    <meta:editing-cycles>12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2" meta:character-count="163"/>
    <meta:user-defined meta:name="Informácia 1"/>
    <meta:user-defined meta:name="Informácia 2"/>
    <meta:user-defined meta:name="Informácia 3"/>
    <meta:user-defined meta:name="Informácia 4"/>
  </office:meta>
</office:document-meta>
</file>