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7000000B5B416F3E8.png"/>
  <manifest:file-entry manifest:media-type="" manifest:full-path="Pictures/20000002000002F800000091359E4976.eps"/>
  <manifest:file-entry manifest:media-type="" manifest:full-path="Pictures/200000020000012200000069E255C801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B416F3E8.png" xlink:type="simple" xlink:show="embed" xlink:actuate="onLoad"/></draw:frame><draw:frame draw:style-name="fr2" draw:name="obrázky1" text:anchor-type="paragraph" svg:width="24.208cm" svg:height="4.618cm" draw:z-index="5"><draw:image xlink:href="Pictures/20000002000002F800000091359E4976.eps" xlink:type="simple" xlink:show="embed" xlink:actuate="onLoad"/></draw:frame><draw:frame draw:style-name="fr1" draw:name="obrázky2" text:anchor-type="paragraph" svg:x="13.963cm" svg:y="-4.801cm" svg:width="10.231cm" svg:height="3.704cm" draw:z-index="6"><draw:image xlink:href="Pictures/200000020000012200000069E255C801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13. týždeň, sobota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755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1.055cm"><draw:text-box><text:p><text:span text:style-name="T12">Ž 135</text:span><text:span text:style-name="T9">, 1-2. 3-4. 5-6</text:span></text:p></draw:text-box></draw:frame><draw:frame text:anchor-type="paragraph" draw:z-index="4" draw:style-name="gr4" draw:text-style-name="P8" svg:width="24.667cm" svg:height="4.707cm" svg:x="-0.034cm" svg:y="4.87cm"><draw:text-box><text:p text:style-name="P7"><text:span text:style-name="T13">1.</text:span><text:span text:style-name="T13"><text:tab/></text:span><text:span text:style-name="T14">Chváľte meno </text:span><text:span text:style-name="T15">Pá</text:span><text:span text:style-name="T14">novo,</text:span><text:span text:style-name="T16"> _____________________________</text:span><text:span text:style-name="T16"><text:tab/></text:span><text:span text:style-name="T16">* __ chváľte ho, služobníci </text:span><text:span text:style-name="T17">Pá</text:span><text:span text:style-name="T18">novi</text:span><text:span text:style-name="T16">,</text:span></text:p><text:p text:style-name="P7"><text:span text:style-name="T13">2.</text:span><text:span text:style-name="T13"><text:tab/></text:span><text:span text:style-name="T14">ktorí ste v dome </text:span><text:span text:style-name="T15">Pá</text:span><text:span text:style-name="T14">novom</text:span><text:span text:style-name="T16"> ___________________________</text:span><text:span text:style-name="T16"><text:tab/></text:span><text:span text:style-name="T16">* __ a na nádvoriach domu </text:span><text:span text:style-name="T17">náš</text:span><text:span text:style-name="T18">ho</text:span><text:span text:style-name="T16"> </text:span><text:span text:style-name="T18">Bo</text:span><text:span text:style-name="T16">ha. </text:span><text:span text:style-name="T13">—R.</text:span></text:p><text:p text:style-name="P7"><text:span text:style-name="T19"/></text:p><text:p text:style-name="P7"><text:span text:style-name="T19">3.</text:span><text:span text:style-name="T19"><text:tab/></text:span><text:span text:style-name="T20">Chváľte Pána, lebo Pán je </text:span><text:span text:style-name="T21">do</text:span><text:span text:style-name="T20">brý;</text:span><text:span text:style-name="T22"> </text:span><text:span text:style-name="T23">______________________</text:span><text:span text:style-name="T23"><text:tab/></text:span><text:span text:style-name="T23">* __ ospevujte jeho meno, lebo je </text:span><text:span text:style-name="T24">ľú</text:span><text:span text:style-name="T25">bezné</text:span><text:span text:style-name="T23">;</text:span></text:p><text:p text:style-name="P7"><text:span text:style-name="T13">4.</text:span><text:span text:style-name="T13"><text:tab/></text:span><text:span text:style-name="T26">veď si Pán vyvolil </text:span><text:span text:style-name="T27">Ja</text:span><text:span text:style-name="T26">kuba,</text:span><text:span text:style-name="T13"> </text:span><text:span text:style-name="T14">___________________________</text:span><text:span text:style-name="T14"><text:tab/></text:span><text:span text:style-name="T14">* __ Izraela za svoje </text:span><text:span text:style-name="T15">vlas</text:span><text:span text:style-name="T28">tníctvo</text:span><text:span text:style-name="T14">. </text:span><text:span text:style-name="T13">—R.</text:span></text:p><text:p text:style-name="P7"><text:span text:style-name="T13"/></text:p><text:p text:style-name="P7"><text:span text:style-name="T13">5.</text:span><text:span text:style-name="T13"><text:tab/></text:span><text:span text:style-name="T26">Ja viem, že Pán je </text:span><text:span text:style-name="T29">veľ</text:span><text:span text:style-name="T26">ký,</text:span><text:span text:style-name="T16"> ____________________________</text:span><text:span text:style-name="T16"><text:tab/></text:span><text:span text:style-name="T16">* __ že náš Boh je nad </text:span><text:span text:style-name="T17">všet</text:span><text:span text:style-name="T18">ký</text:span><text:span text:style-name="T16">mi </text:span><text:span text:style-name="T18">boh</text:span><text:span text:style-name="T16">mi.</text:span></text:p><text:p text:style-name="P7"><text:span text:style-name="T19">6</text:span><text:span text:style-name="T13">.</text:span><text:span text:style-name="T13"><text:tab/></text:span><text:span text:style-name="T26">Čokoľvek Pán chce, | urobí na nebi i </text:span><text:span text:style-name="T27">na</text:span><text:span text:style-name="T26"> zemi,</text:span><text:span text:style-name="T13"> </text:span><text:span text:style-name="T26">_____________</text:span><text:span text:style-name="T26"><text:tab/></text:span><text:span text:style-name="T26">* __ v mori a vo všetkých </text:span><text:span text:style-name="T27">prie</text:span><text:span text:style-name="T30">pastiach</text:span><text:span text:style-name="T26">. </text:span><text:span text:style-name="T13">—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8</text:span><text:span text:style-name="MT4">):<text:tab/><text:tab/>Jn 10, 27</text:span></text:p>
        <text:p text:style-name="Footer"><text:span text:style-name="MT5"><text:s text:c="30"/>Moje ovce počúvajú môj hlas, hovorí Pán;</text:span><text:span text:style-name="MT6"> _____ * ____ ja ich poznám a ony idú za mno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3T20:53:20.12</dc:date>
    <meta:editing-duration>PT15H37M53S</meta:editing-duration>
    <meta:editing-cycles>128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7" meta:character-count="162"/>
    <meta:user-defined meta:name="Informácia 1"/>
    <meta:user-defined meta:name="Informácia 2"/>
    <meta:user-defined meta:name="Informácia 3"/>
    <meta:user-defined meta:name="Informácia 4"/>
  </office:meta>
</office:document-meta>
</file>