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DD00000068AFB57817.eps"/>
  <manifest:file-entry manifest:media-type="" manifest:full-path="Pictures/200000020000015C0000006CE33674DE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fo:font-size="13pt" style:font-size-asian="13pt" style:font-size-complex="13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text-position="33% 58%" fo:font-size="12pt" style:font-size-asian="12pt" style:font-size-complex="12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style:font-name-asian="A1" style:font-name-complex="A1"/>
    </style:style>
    <style:style style:name="T5" style:family="text">
      <style:text-properties style:use-window-font-color="true" style:font-name="Times New Roman" fo:font-weight="normal" style:font-name-asian="A1" style:font-weight-asian="normal" style:font-name-complex="A1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style:text-position="33% 58%" fo:font-size="12pt" style:font-size-asian="12pt" style:font-size-complex="12pt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position="33% 58%" fo:font-size="13pt" style:font-size-asian="13pt" style:font-size-complex="13pt"/>
    </style:style>
    <style:style style:name="T2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1.949cm" svg:y="-4.865cm" svg:width="12.277cm" svg:height="3.81cm" draw:z-index="5"><draw:image xlink:href="Pictures/200000020000015C0000006CE33674DE.eps" xlink:type="simple" xlink:show="embed" xlink:actuate="onLoad"/></draw:frame><draw:frame draw:style-name="fr2" draw:name="obrázky1" text:anchor-type="paragraph" svg:width="24.208cm" svg:height="3.434cm" draw:z-index="6"><draw:image xlink:href="Pictures/20000002000002DD00000068AFB57817.eps" xlink:type="simple" xlink:show="embed" xlink:actuate="onLoad"/></draw:frame><draw:frame text:anchor-type="paragraph" draw:z-index="0" draw:style-name="gr1" draw:text-style-name="P5" svg:width="7.695cm" svg:height="2.908cm" svg:x="-1.711cm" svg:y="-5.022cm"><draw:text-box><text:p text:style-name="P4"><text:span text:style-name="T6">14. týždeň, piatok</text:span></text:p><text:p text:style-name="P4"><text:span text:style-name="T7">I. cyklus, cezročné obdobie</text:span></text:p><text:p text:style-name="P4"><text:span text:style-name="T8"/></text:p><text:p text:style-name="P4"><text:span text:style-name="T9">text: </text:span><text:span text:style-name="T10">Lekcionár III</text:span><text:span text:style-name="T9">, SSV, 2010, s.193 </text:span></text:p><text:p text:style-name="P4"><text:span text:style-name="T9">spracoval: Juraj Kubek, 1991 (prepis 2011)</text:span></text:p></draw:text-box></draw:frame><draw:frame text:anchor-type="paragraph" draw:z-index="1" draw:style-name="gr2" draw:text-style-name="P6" svg:width="6.437cm" svg:height="0.727cm" svg:x="-1.75cm" svg:y="-1.055cm"><draw:text-box><text:p><text:span text:style-name="T11">Ž 37</text:span><text:span text:style-name="T8">, 3-4. 18-19. 27-28. 39-40</text:span></text:p></draw:text-box></draw:frame><draw:frame text:anchor-type="paragraph" draw:z-index="3" draw:style-name="gr4" draw:text-style-name="P9" svg:width="24.872cm" svg:height="6.882cm" svg:x="0.021cm" svg:y="3.395cm"><draw:text-box><text:p text:style-name="P8"><text:span text:style-name="T12"/></text:p><text:p text:style-name="P8"><text:span text:style-name="T13">1.</text:span><text:span text:style-name="T13"><text:tab/></text:span><text:span text:style-name="T14">Spoľahni sa na Pána a </text:span><text:span text:style-name="T15">do</text:span><text:span text:style-name="T14">bre </text:span><text:span text:style-name="T16">rob</text:span><text:span text:style-name="T17"> _______________________</text:span><text:span text:style-name="T17"><text:tab/></text:span><text:span text:style-name="T17">* ____ a budeš bývať v svojej krajine a te</text:span><text:span text:style-name="T18">šiť</text:span><text:span text:style-name="T17"> sa </text:span><text:span text:style-name="T19">z bez</text:span><text:span text:style-name="T17">pečia.</text:span></text:p><text:p text:style-name="P8"><text:span text:style-name="T13">2.</text:span><text:span text:style-name="T13"><text:tab/></text:span><text:span text:style-name="T14">Hľadaj </text:span><text:span text:style-name="T15">ra</text:span><text:span text:style-name="T14">dosť </text:span><text:span text:style-name="T16">v Pá</text:span><text:span text:style-name="T14">novi</text:span><text:span text:style-name="T17"> ______________________________</text:span><text:span text:style-name="T17"><text:tab/></text:span><text:span text:style-name="T17">* ____ a dá ti, za čím túži </text:span><text:span text:style-name="T18">tvo</text:span><text:span text:style-name="T17">je </text:span><text:span text:style-name="T19">srd</text:span><text:span text:style-name="T17">ce. </text:span><text:span text:style-name="T13">— R.</text:span></text:p><text:p text:style-name="P8"><text:span text:style-name="T20"/></text:p><text:p text:style-name="P8"><text:span text:style-name="T13">3.</text:span><text:span text:style-name="T13"><text:tab/></text:span><text:span text:style-name="T21">O život bezúhonných sa </text:span><text:span text:style-name="T22">sta</text:span><text:span text:style-name="T21">rá </text:span><text:span text:style-name="T23">Pán</text:span><text:span text:style-name="T17"> ______________________</text:span><text:span text:style-name="T17"><text:tab/></text:span><text:span text:style-name="T17">* ____ ich dedičstvo </text:span><text:span text:style-name="T18">tr</text:span><text:span text:style-name="T17">vá </text:span><text:span text:style-name="T19">na</text:span><text:span text:style-name="T17">veky.</text:span></text:p><text:p text:style-name="P8"><text:span text:style-name="T13">4.</text:span><text:span text:style-name="T13"><text:tab/></text:span><text:span text:style-name="T21">V nešťastí zahan</text:span><text:span text:style-name="T22">be</text:span><text:span text:style-name="T21">ní </text:span><text:span text:style-name="T23">ne</text:span><text:span text:style-name="T21">budú</text:span><text:span text:style-name="T17"> __________________________</text:span><text:span text:style-name="T17"><text:tab/></text:span><text:span text:style-name="T17">* ____ a v čase hladu budú </text:span><text:span text:style-name="T18">na</text:span><text:span text:style-name="T17">sý</text:span><text:span text:style-name="T19">te</text:span><text:span text:style-name="T17">ní. </text:span><text:span text:style-name="T13">— R.</text:span></text:p><text:p text:style-name="P8"><text:span text:style-name="T20"/></text:p><text:p text:style-name="P8"><text:span text:style-name="T13">5.</text:span><text:span text:style-name="T13"><text:tab/></text:span><text:span text:style-name="T21">Vyhýbaj zlu a </text:span><text:span text:style-name="T22">do</text:span><text:span text:style-name="T21">bre </text:span><text:span text:style-name="T23">rob</text:span><text:span text:style-name="T17"> _____________________________</text:span><text:span text:style-name="T17"><text:tab/></text:span><text:span text:style-name="T17">* ____ a budeš mať </text:span><text:span text:style-name="T18">do</text:span><text:span text:style-name="T17">mov </text:span><text:span text:style-name="T19">na</text:span><text:span text:style-name="T17">veky.</text:span></text:p><text:p text:style-name="P8"><text:span text:style-name="T13">6.</text:span><text:span text:style-name="T13"><text:tab/></text:span><text:span text:style-name="T21">Lebo Pán miluje </text:span><text:span text:style-name="T22">spra</text:span><text:span text:style-name="T21">vo</text:span><text:span text:style-name="T23">dli</text:span><text:span text:style-name="T21">vosť</text:span><text:span text:style-name="T17"> _______________________</text:span><text:span text:style-name="T17"><text:tab/></text:span><text:span text:style-name="T17">* ____ a neopúšťa </text:span><text:span text:style-name="T18">svo</text:span><text:span text:style-name="T17">jich </text:span><text:span text:style-name="T19">svä</text:span><text:span text:style-name="T17">tých.</text:span></text:p><text:p text:style-name="P8"><text:span text:style-name="T13">7.</text:span><text:span text:style-name="T17"><text:tab/></text:span><text:span text:style-name="T17">Nespravodlivci </text:span><text:span text:style-name="T18">na</text:span><text:span text:style-name="T17">vždy </text:span><text:span text:style-name="T19">vy</text:span><text:span text:style-name="T17">hynú ________________________</text:span><text:span text:style-name="T17"><text:tab/></text:span><text:span text:style-name="T17">* ____ a pokolenie bezbožných </text:span><text:span text:style-name="T18">bu</text:span><text:span text:style-name="T17">de </text:span><text:span text:style-name="T19">zni</text:span><text:span text:style-name="T17">čené. </text:span><text:span text:style-name="T13">— R.</text:span></text:p><text:p text:style-name="P8"><text:span text:style-name="T12"/></text:p><text:p text:style-name="P8"><text:span text:style-name="T13">8.</text:span><text:span text:style-name="T13"><text:tab/></text:span><text:span text:style-name="T21">Spása spravodlivých pri</text:span><text:span text:style-name="T22">chá</text:span><text:span text:style-name="T21">dza </text:span><text:span text:style-name="T23">od</text:span><text:span text:style-name="T21"> Pána,</text:span><text:span text:style-name="T17"> _________________</text:span><text:span text:style-name="T17"><text:tab/></text:span><text:span text:style-name="T17">* ____ on je ich ochrancom </text:span><text:span text:style-name="T18">v ča</text:span><text:span text:style-name="T17">se </text:span><text:span text:style-name="T19">sú</text:span><text:span text:style-name="T17">ženia.</text:span></text:p><text:p text:style-name="P8"><text:span text:style-name="T13">9.</text:span><text:span text:style-name="T13"><text:tab/></text:span><text:span text:style-name="T21">Pán im pomôže a oslobodí ich, <text:s text:c="2"/>| <text:s text:c="2"/>vytrhne ich z rúk hriešnikov a </text:span><text:span text:style-name="T22">za</text:span><text:span text:style-name="T21">chrá</text:span><text:span text:style-name="T23">ni</text:span><text:span text:style-name="T21"> ich,</text:span><text:span text:style-name="T17"> _____</text:span><text:span text:style-name="T17"><text:tab/></text:span><text:span text:style-name="T17">* ____ lebo sa spolie</text:span><text:span text:style-name="T18">ha</text:span><text:span text:style-name="T17">jú </text:span><text:span text:style-name="T19">na</text:span><text:span text:style-name="T17"> neho. </text:span><text:span text:style-name="T13">— R.</text:span></text:p></draw:text-box></draw:frame></text:p>
      <text:p text:style-name="P1"><draw:frame draw:style-name="fr1" draw:name="obrázky3" text:anchor-type="paragraph" svg:x="-2.043cm" svg:y="4.881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fo:font-size="13pt" style:font-size-asian="13pt" style:font-size-complex="13pt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style:font-name="Times New Roman" style:font-name-asian="A1" style:font-name-complex="A1"/>
    </style:style>
    <style:style style:name="MT5" style:family="text">
      <style:text-properties style:use-window-font-color="true" style:font-name="Times New Roman" fo:font-weight="normal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J</text:span><text:span text:style-name="MT3">n 16, 13a; 14, 26b</text:span></text:p>
        <text:p text:style-name="MP2"><text:span text:style-name="MT4"><text:s text:c="15"/>Keď príde Duch pravdy, uvedie vás do plnej pravdy</text:span><text:span text:style-name="MT5"> _____ * _____ a pripomenie vám všetko, čo som vám povedal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7T21:00:15.65</dc:date>
    <meta:editing-duration>PT16H04M49S</meta:editing-duration>
    <meta:editing-cycles>102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26" meta:character-count="152"/>
    <meta:user-defined meta:name="Informácia 1"/>
    <meta:user-defined meta:name="Informácia 2"/>
    <meta:user-defined meta:name="Informácia 3"/>
    <meta:user-defined meta:name="Informácia 4"/>
  </office:meta>
</office:document-meta>
</file>