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E0000004EE729A455.eps"/>
  <manifest:file-entry manifest:media-type="" manifest:full-path="Pictures/2000000200000142000000650A58094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style:use-window-font-color="true" style:text-outline="false" style:text-line-through-style="none" style:text-position="0% 100%" fo:font-size="10pt" fo:letter-spacing="normal" fo:language="sk" fo:country="SK" fo:font-style="italic" fo:text-shadow="none" fo:font-weight="normal" style:text-underline-mode="continuous" style:text-line-through-mode="continuous" style:letter-kerning="true" style:font-size-asian="13pt" style:language-asian="zxx" style:country-asian="none" style:font-style-asian="italic" style:font-weight-asian="normal" style:font-size-complex="13pt" style:language-complex="zxx" style:country-complex="none" style:font-style-complex="italic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2" text:anchor-type="paragraph" svg:x="12.726cm" svg:y="-4.833cm" svg:width="11.359cm" svg:height="3.563cm" draw:z-index="5"><draw:image xlink:href="Pictures/2000000200000142000000650A58094E.eps" xlink:type="simple" xlink:show="embed" xlink:actuate="onLoad"/></draw:frame><draw:frame draw:style-name="fr1" draw:name="obrázky1" text:anchor-type="paragraph" svg:x="-0.298cm" svg:y="0cm" svg:width="14.605cm" svg:height="2.752cm" draw:z-index="6"><draw:image xlink:href="Pictures/200000020000019E0000004EE729A455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5. týždeň, sobot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02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136</text:span><text:span text:style-name="T9">, 1. 23. 24. 10. 11. 12. 13. 14. 15.</text:span></text:p></draw:text-box></draw:frame><draw:frame text:anchor-type="paragraph" draw:z-index="4" draw:style-name="gr4" draw:text-style-name="P8" svg:width="24.332cm" svg:height="5.612cm" svg:x="-0.034cm" svg:y="2.801cm"><draw:text-box><text:p text:style-name="P7"><text:span text:style-name="T13">Podkladom pre toto spracovanie bol žalm 2. veľkonočnej nedele (, LS II., s. 39, <text:s/>žalm. nápev č. 6).</text:span></text:p><text:p text:style-name="P7"><text:span text:style-name="T14"/></text:p><text:p text:style-name="P7"><text:span text:style-name="T15">1.</text:span><text:span text:style-name="T15"><text:tab/></text:span><text:span text:style-name="T16">Oslavujte </text:span><text:span text:style-name="T17">Pá</text:span><text:span text:style-name="T18"> - </text:span><text:span text:style-name="T17">na</text:span><text:span text:style-name="T16">, ________________ <text:s/>lebo </text:span><text:span text:style-name="T17">je</text:span><text:span text:style-name="T16"> </text:span><text:span text:style-name="T17">do</text:span><text:span text:style-name="T16">brý,</text:span><text:span text:style-name="T19"> </text:span><text:span text:style-name="T20"><text:s/></text:span><text:span text:style-name="T21">—R.</text:span></text:p><text:p text:style-name="P7"><text:span text:style-name="T15">2.</text:span><text:span text:style-name="T15"><text:tab/></text:span><text:span text:style-name="T16">On pamätal </text:span><text:span text:style-name="T17">na</text:span><text:span text:style-name="T16"> </text:span><text:span text:style-name="T17">nás</text:span><text:span text:style-name="T16"> ________________ <text:s/>v našom </text:span><text:span text:style-name="T17">po</text:span><text:span text:style-name="T16">ní</text:span><text:span text:style-name="T17">že</text:span><text:span text:style-name="T16">ní,</text:span><text:span text:style-name="T19"> </text:span><text:span text:style-name="T20"><text:s/></text:span><text:span text:style-name="T21">—R.</text:span></text:p><text:p text:style-name="P7"><text:span text:style-name="T21">3.</text:span><text:span text:style-name="T21"><text:tab/></text:span><text:span text:style-name="T20">A oslo</text:span><text:span text:style-name="T22">bo</text:span><text:span text:style-name="T20">dil </text:span><text:span text:style-name="T22">nás</text:span><text:span text:style-name="T20"> __________________ od našich </text:span><text:span text:style-name="T22">ne</text:span><text:span text:style-name="T20">pria</text:span><text:span text:style-name="T22">te</text:span><text:span text:style-name="T20">ľov,</text:span><text:span text:style-name="T21"> </text:span><text:span text:style-name="T21">—R.</text:span></text:p><text:p text:style-name="P7"><text:span text:style-name="T21">4.</text:span><text:span text:style-name="T21"><text:tab/></text:span><text:span text:style-name="T20">On </text:span><text:span text:style-name="T22">po</text:span><text:span text:style-name="T23"> - </text:span><text:span text:style-name="T22">bil</text:span><text:span text:style-name="T20"> _____________________ <text:s/>egyptských </text:span><text:span text:style-name="T22">pr</text:span><text:span text:style-name="T20">vo</text:span><text:span text:style-name="T22">ro</text:span><text:span text:style-name="T23">den</text:span><text:span text:style-name="T20">cov,</text:span><text:span text:style-name="T21"> —R.</text:span></text:p><text:p text:style-name="P7"><text:span text:style-name="T21">5.</text:span><text:span text:style-name="T21"><text:tab/></text:span><text:span text:style-name="T20">On vyviedol </text:span><text:span text:style-name="T22">I</text:span><text:span text:style-name="T20">zra</text:span><text:span text:style-name="T22">e</text:span><text:span text:style-name="T20">la _______________ <text:s/>spome</text:span><text:span text:style-name="T22">dzi</text:span><text:span text:style-name="T20"> </text:span><text:span text:style-name="T22">nich</text:span><text:span text:style-name="T20">,</text:span><text:span text:style-name="T21"> —R.</text:span></text:p><text:p text:style-name="P7"><text:span text:style-name="T15">6.</text:span><text:span text:style-name="T15"><text:tab/></text:span><text:span text:style-name="T24">mocnou </text:span><text:span text:style-name="T25">ru</text:span><text:span text:style-name="T26"> - </text:span><text:span text:style-name="T25">kou</text:span><text:span text:style-name="T24"> _________________ a vystre</text:span><text:span text:style-name="T25">tým</text:span><text:span text:style-name="T24"> </text:span><text:span text:style-name="T25">ra</text:span><text:span text:style-name="T24">menom,</text:span><text:span text:style-name="T15"> </text:span><text:span text:style-name="T15">—R.</text:span></text:p><text:p text:style-name="P7"><text:span text:style-name="T15">7.</text:span><text:span text:style-name="T15"><text:tab/></text:span><text:span text:style-name="T24">On rozdelil </text:span><text:span text:style-name="T25">Čer</text:span><text:span text:style-name="T24">vené </text:span><text:span text:style-name="T25">mo</text:span><text:span text:style-name="T24">re __________ na </text:span><text:span text:style-name="T25">dve</text:span><text:span text:style-name="T24"> </text:span><text:span text:style-name="T25">ča</text:span><text:span text:style-name="T24">sti,</text:span><text:span text:style-name="T15"> —R.</text:span><text:span text:style-name="T19"> </text:span></text:p><text:p text:style-name="P7"><text:span text:style-name="T21">8.</text:span><text:span text:style-name="T21"><text:tab/></text:span><text:span text:style-name="T20">A </text:span><text:span text:style-name="T22">I</text:span><text:span text:style-name="T20">zraela </text:span><text:span text:style-name="T22">pre</text:span><text:span text:style-name="T20">viedol _______________ <text:s/>je</text:span><text:span text:style-name="T22">ho</text:span><text:span text:style-name="T20"> </text:span><text:span text:style-name="T22">stre</text:span><text:span text:style-name="T20">dom,</text:span><text:span text:style-name="T21"> —R.</text:span></text:p><text:p text:style-name="P7"><text:span text:style-name="T21">9</text:span><text:span text:style-name="T15">.</text:span><text:span text:style-name="T15"><text:tab/></text:span><text:span text:style-name="T24">V Červe</text:span><text:span text:style-name="T25">nom</text:span><text:span text:style-name="T24"> </text:span><text:span text:style-name="T25">mo</text:span><text:span text:style-name="T24">ri _______________ <text:s/>zatopil faraóna i </text:span><text:span text:style-name="T25">je</text:span><text:span text:style-name="T24">ho </text:span><text:span text:style-name="T25">voj</text:span><text:span text:style-name="T24">sko,</text:span><text:span text:style-name="T15"> </text:span><text:span text:style-name="T15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, </text:span><text:span text:style-name="MT3">č</text:span><text:span text:style-name="MT2">. 1</text:span><text:span text:style-name="MT4">):<text:tab/><text:tab/>2 Kor 5, 19</text:span></text:p>
        <text:p text:style-name="Footer"><text:span text:style-name="MT5"><text:tab/>V Kristovi Boh zmieril svet so sebou.</text:span><text:span text:style-name="MT6"> _____ * ____ A nám odovzdal slovo zmie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0:29:28.01</dc:date>
    <meta:editing-duration>PT19H12M42S</meta:editing-duration>
    <meta:editing-cycles>13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5" meta:character-count="132"/>
    <meta:user-defined meta:name="Informácia 1"/>
    <meta:user-defined meta:name="Informácia 2"/>
    <meta:user-defined meta:name="Informácia 3"/>
    <meta:user-defined meta:name="Informácia 4"/>
  </office:meta>
</office:document-meta>
</file>