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93CE58FA.eps"/>
  <manifest:file-entry manifest:media-type="image/png" manifest:full-path="Pictures/1000020100000077000000B5B416F3E8.png"/>
  <manifest:file-entry manifest:media-type="" manifest:full-path="Pictures/200000020000015C0000006548E7CB6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2" text:anchor-type="paragraph" svg:x="11.883cm" svg:y="-4.618cm" svg:width="12.277cm" svg:height="3.563cm" draw:z-index="5"><draw:image xlink:href="Pictures/200000020000015C0000006548E7CB6E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93CE58FA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16. týždeň, pondelok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812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75cm" svg:y="-1.055cm"><draw:text-box><text:p><text:span text:style-name="T11">Ex 15</text:span><text:span text:style-name="T8">, 1-2. 3-4. 5-6</text:span></text:p></draw:text-box></draw:frame><draw:frame text:anchor-type="paragraph" draw:z-index="4" draw:style-name="gr4" draw:text-style-name="P9" svg:width="24.332cm" svg:height="5.294cm" svg:x="-0.034cm" svg:y="2.801cm"><draw:text-box><text:p text:style-name="P7"><text:span text:style-name="T12"/></text:p><text:p text:style-name="P8"><text:span text:style-name="T12">1.</text:span><text:span text:style-name="T12"><text:tab/></text:span><text:span text:style-name="T13">Spie</text:span><text:span text:style-name="T14">vaj</text:span><text:span text:style-name="T15">me </text:span><text:span text:style-name="T16">Pá</text:span><text:span text:style-name="T15">novi_________________________________</text:span><text:span text:style-name="T15"><text:tab/></text:span><text:span text:style-name="T15">* __ </text:span><text:span text:style-name="T13">le</text:span><text:span text:style-name="T15">bo sa </text:span><text:span text:style-name="T16">pre</text:span><text:span text:style-name="T15">slávil:</text:span></text:p><text:p text:style-name="P8"><text:span text:style-name="T12">2.</text:span><text:span text:style-name="T12"><text:tab/></text:span><text:span text:style-name="T17">ko</text:span><text:span text:style-name="T18">ňa</text:span><text:span text:style-name="T17"> i povoz </text:span><text:span text:style-name="T18">zmie</text:span><text:span text:style-name="T17">tol </text:span><text:span text:style-name="T19">do</text:span><text:span text:style-name="T17"> mora.</text:span><text:span text:style-name="T15"> _______________________</text:span><text:span text:style-name="T15"><text:tab/></text:span><text:span text:style-name="T15">* __ Pán je moja sila a udatnosť, | </text:span><text:span text:style-name="T13">on</text:span><text:span text:style-name="T15"> ma </text:span><text:span text:style-name="T16">za</text:span><text:span text:style-name="T15">chránil.</text:span></text:p><text:p text:style-name="P8"><text:span text:style-name="T20">3.</text:span><text:span text:style-name="T20"><text:tab/></text:span><text:span text:style-name="T21">On </text:span><text:span text:style-name="T22">je</text:span><text:span text:style-name="T21"> môj Boh, | </text:span><text:span text:style-name="T22">chcem</text:span><text:span text:style-name="T21"> ho </text:span><text:span text:style-name="T23">ve</text:span><text:span text:style-name="T21">lebiť</text:span><text:span text:style-name="T20"> </text:span><text:span text:style-name="T24">____________________</text:span><text:span text:style-name="T24"><text:tab/></text:span><text:span text:style-name="T24">* __ Boh môjho otca, | </text:span><text:span text:style-name="T25">bu</text:span><text:span text:style-name="T24">dem ho </text:span><text:span text:style-name="T26">chvá</text:span><text:span text:style-name="T24">liť.</text:span><text:span text:style-name="T21"> </text:span><text:span text:style-name="T20">—R.</text:span></text:p><text:p text:style-name="P8"><text:span text:style-name="T20"/></text:p><text:p text:style-name="P8"><text:span text:style-name="T20">4.</text:span><text:span text:style-name="T20"><text:tab/></text:span><text:span text:style-name="T21">Pán </text:span><text:span text:style-name="T22">je</text:span><text:span text:style-name="T21"> </text:span><text:span text:style-name="T22">a</text:span><text:span text:style-name="T21">ko </text:span><text:span text:style-name="T23">bo</text:span><text:span text:style-name="T21">jovník,</text:span><text:span text:style-name="T27"> </text:span><text:span text:style-name="T24">_______________________________</text:span><text:span text:style-name="T24"><text:tab/></text:span><text:span text:style-name="T24">* __ Jahve </text:span><text:span text:style-name="T25">je</text:span><text:span text:style-name="T24"> jeho </text:span><text:span text:style-name="T26">me</text:span><text:span text:style-name="T24">no.</text:span></text:p><text:p text:style-name="P8"><text:span text:style-name="T20">5.</text:span><text:span text:style-name="T20"><text:tab/></text:span><text:span text:style-name="T21">Fa</text:span><text:span text:style-name="T22">ra</text:span><text:span text:style-name="T21">ónove vozy a jeho vojsko </text:span><text:span text:style-name="T22">zmie</text:span><text:span text:style-name="T21">tol </text:span><text:span text:style-name="T23">do</text:span><text:span text:style-name="T21"> mora</text:span><text:span text:style-name="T27"> </text:span><text:span text:style-name="T21">___________</text:span><text:span text:style-name="T21"><text:tab/></text:span><text:span text:style-name="T21">* __ a jeho najlepší bojovníci utonuli </text:span><text:span text:style-name="T22">v Čer</text:span><text:span text:style-name="T21">venom </text:span><text:span text:style-name="T28">mo</text:span><text:span text:style-name="T21">ri. </text:span><text:span text:style-name="T20">—R.</text:span></text:p><text:p text:style-name="P8"><text:span text:style-name="T12"/></text:p><text:p text:style-name="P8"><text:span text:style-name="T12">6.</text:span><text:span text:style-name="T12"><text:tab/></text:span><text:span text:style-name="T29">Vl</text:span><text:span text:style-name="T30">ny</text:span><text:span text:style-name="T31"> ich </text:span><text:span text:style-name="T32">po</text:span><text:span text:style-name="T31">kryli,</text:span><text:span text:style-name="T15"> __________________________________</text:span><text:span text:style-name="T15"><text:tab/></text:span><text:span text:style-name="T15">* __ sťa </text:span><text:span text:style-name="T15">ka</text:span><text:span text:style-name="T14">meň</text:span><text:span text:style-name="T15"> klesli </text:span><text:span text:style-name="T16">do</text:span><text:span text:style-name="T15"> hlbín.</text:span></text:p><text:p text:style-name="P8"><text:span text:style-name="T20">8.</text:span><text:span text:style-name="T20"><text:tab/></text:span><text:span text:style-name="T21">Tvo</text:span><text:span text:style-name="T22">ja</text:span><text:span text:style-name="T21"> pravica, Pane, vy</text:span><text:span text:style-name="T22">ni</text:span><text:span text:style-name="T21">ká </text:span><text:span text:style-name="T23">mo</text:span><text:span text:style-name="T21">cou,</text:span><text:span text:style-name="T20"> </text:span><text:span text:style-name="T24">____________________</text:span><text:span text:style-name="T24"><text:tab/></text:span><text:span text:style-name="T24">* __ tvoja pravica, Pane, </text:span><text:span text:style-name="T21">zasia</text:span><text:span text:style-name="T22">hla</text:span><text:span text:style-name="T21"> </text:span><text:span text:style-name="T24">nepria</text:span><text:span text:style-name="T26">te</text:span><text:span text:style-name="T24">ľa.</text:span><text:span text:style-name="T31"> </text:span><text:span text:style-name="T12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Ž 95, 8</text:span></text:p>
        <text:p text:style-name="Footer"><text:span text:style-name="MT3"><text:s text:c="46"/>Nezatvrdzujte dnes svoje srdcia,</text:span><text:span text:style-name="MT4"> _____ * ____ ale počúvajte Pánov hla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3:18:33.81</dc:date>
    <meta:editing-duration>PT19H10M57S</meta:editing-duration>
    <meta:editing-cycles>13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15" meta:character-count="135"/>
    <meta:user-defined meta:name="Informácia 1"/>
    <meta:user-defined meta:name="Informácia 2"/>
    <meta:user-defined meta:name="Informácia 3"/>
    <meta:user-defined meta:name="Informácia 4"/>
  </office:meta>
</office:document-meta>
</file>