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7000000B5B416F3E8.png"/>
  <manifest:file-entry manifest:media-type="" manifest:full-path="Pictures/20000002000002F800000091359E4976.eps"/>
  <manifest:file-entry manifest:media-type="" manifest:full-path="Pictures/200000020000011B00000063CA4B4C68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8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9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10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11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2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3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4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4.208cm" svg:y="-4.93cm" svg:width="9.984cm" svg:height="3.493cm" draw:z-index="5"><draw:image xlink:href="Pictures/200000020000011B00000063CA4B4C68.eps" xlink:type="simple" xlink:show="embed" xlink:actuate="onLoad"/></draw:frame><draw:frame draw:style-name="fr2" draw:name="obrázky1" text:anchor-type="paragraph" svg:width="24.208cm" svg:height="4.618cm" draw:z-index="6"><draw:image xlink:href="Pictures/20000002000002F800000091359E4976.eps" xlink:type="simple" xlink:show="embed" xlink:actuate="onLoad"/></draw:frame><draw:frame text:anchor-type="paragraph" draw:z-index="0" draw:style-name="gr1" draw:text-style-name="P4" svg:width="7.695cm" svg:height="3.019cm" svg:x="-1.711cm" svg:y="-5.022cm"><draw:text-box><text:p text:style-name="P3"><text:span text:style-name="T8">17. týždeň, streda</text:span></text:p><text:p text:style-name="P3"><text:span text:style-name="T9">I. cyklus, cezročné obdobie</text:span></text:p><text:p text:style-name="P3"><text:span text:style-name="T10"/></text:p><text:p text:style-name="P3"><text:span text:style-name="T11">text: </text:span><text:span text:style-name="T12">Liturgické čítania na každý deň</text:span><text:span text:style-name="T11">, SSV, 2010, s.841</text:span></text:p><text:p text:style-name="P3"><text:span text:style-name="T11">spracoval: Juraj Kubek, 2011</text:span></text:p><text:p text:style-name="P3"><text:span text:style-name="T11"/></text:p></draw:text-box></draw:frame><draw:frame text:anchor-type="paragraph" draw:z-index="1" draw:style-name="gr2" draw:text-style-name="P5" svg:width="7.45cm" svg:height="0.727cm" svg:x="-1.75cm" svg:y="-1.055cm"><draw:text-box><text:p><text:span text:style-name="T13">Ž 99</text:span><text:span text:style-name="T10">, 5. 6. 7. 9</text:span></text:p></draw:text-box></draw:frame><draw:frame text:anchor-type="paragraph" draw:z-index="4" draw:style-name="gr4" draw:text-style-name="P8" svg:width="24.667cm" svg:height="5.823cm" svg:x="-0.032cm" svg:y="4.616cm"><draw:text-box><text:p text:style-name="P7"><text:span text:style-name="T14">1.</text:span><text:span text:style-name="T14"><text:tab/></text:span><text:span text:style-name="T15">Velebte Pána, nášho Boha, + </text:span></text:p><text:p text:style-name="P7"><text:span text:style-name="T15"><text:tab/></text:span><text:span text:style-name="T15">a padnite k jeho </text:span><text:span text:style-name="T16">no</text:span><text:span text:style-name="T15">hám,</text:span><text:span text:style-name="T17"> _____________________________</text:span><text:span text:style-name="T17"><text:tab/></text:span><text:span text:style-name="T17">* __ lebo je </text:span><text:span text:style-name="T18">svä</text:span><text:span text:style-name="T17">tý. </text:span><text:span text:style-name="T14">— R.</text:span></text:p><text:p text:style-name="P7"><text:span text:style-name="T14"/></text:p><text:p text:style-name="P7"><text:span text:style-name="T14">2.</text:span><text:span text:style-name="T14"><text:tab/></text:span><text:span text:style-name="T15">Mojžiš a Áron, jeho kňazi, + </text:span></text:p><text:p text:style-name="P7"><text:span text:style-name="T15"><text:tab/></text:span><text:span text:style-name="T15">a Samuel, ctiteľ jeho </text:span><text:span text:style-name="T16">me</text:span><text:span text:style-name="T15">na,</text:span><text:span text:style-name="T17"> __________________________</text:span><text:span text:style-name="T17"><text:tab/></text:span><text:span text:style-name="T17">* __ vzývali Pána a on ich </text:span><text:span text:style-name="T19">vy</text:span><text:span text:style-name="T17">počul, </text:span><text:span text:style-name="T14">— R.</text:span></text:p><text:p text:style-name="P7"><text:span text:style-name="T20"/></text:p><text:p text:style-name="P7"><text:span text:style-name="T21">3.</text:span><text:span text:style-name="T21"><text:tab/></text:span><text:span text:style-name="T22">z oblačného stĺpa k nim hovoril. + </text:span></text:p><text:p text:style-name="P7"><text:span text:style-name="T22"><text:tab/></text:span><text:span text:style-name="T22">A zachovávali jeho </text:span><text:span text:style-name="T23">sve</text:span><text:span text:style-name="T22">dectvo</text:span><text:span text:style-name="T24"> </text:span><text:span text:style-name="T25">_________________________</text:span><text:span text:style-name="T24"><text:tab/></text:span><text:span text:style-name="T25">* __ a prikázania, ktoré </text:span><text:span text:style-name="T26">im</text:span><text:span text:style-name="T25"> dal.</text:span><text:span text:style-name="T22"> </text:span><text:span text:style-name="T21">— R.</text:span></text:p><text:p text:style-name="P7"><text:span text:style-name="T20"/></text:p><text:p text:style-name="P7"><text:span text:style-name="T14">4.</text:span><text:span text:style-name="T14"><text:tab/></text:span><text:span text:style-name="T15">Velebte Pána, nášho Boha, + </text:span></text:p><text:p text:style-name="P7"><text:span text:style-name="T15"><text:tab/></text:span><text:span text:style-name="T15">na jeho svätom vrchu sa mu </text:span><text:span text:style-name="T27">kla</text:span><text:span text:style-name="T15">ňajte,</text:span><text:span text:style-name="T28"> </text:span><text:span text:style-name="T15">___________________</text:span><text:span text:style-name="T15"><text:tab/></text:span><text:span text:style-name="T15">* __ lebo svätý je </text:span><text:span text:style-name="T27">Pán</text:span><text:span text:style-name="T15">, Boh náš.</text:span><text:span text:style-name="T17"> </text:span><text:span text:style-name="T14">—R.</text:span></text:p></draw:text-box></draw:frame><text:tab/></text:p>
      <text:p text:style-name="P1"><draw:frame draw:style-name="fr1" draw:name="obrázky3" text:anchor-type="paragraph" svg:x="-2.14cm" svg:y="3.448cm" svg:width="2.011cm" svg:height="3.06cm" draw:z-index="3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</text:span><text:span text:style-name="MT2">:<text:tab/><text:tab/>Jn 15, </text:span><text:span text:style-name="MT3">15b</text:span></text:p>
        <text:p text:style-name="Footer"><text:span text:style-name="MT4"><text:s text:c="12"/>Nazval som vás priateľmi, hovorí Pán;</text:span><text:span text:style-name="MT5"> _____ * ____ pretože som vám oznámil všetko, čo som počul od svojho Otc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2-06T08:10:46.26</dc:date>
    <meta:editing-duration>PT15H36M40S</meta:editing-duration>
    <meta:editing-cycles>122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24" meta:character-count="144"/>
    <meta:user-defined meta:name="Informácia 1"/>
    <meta:user-defined meta:name="Informácia 2"/>
    <meta:user-defined meta:name="Informácia 3"/>
    <meta:user-defined meta:name="Informácia 4"/>
  </office:meta>
</office:document-meta>
</file>