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D93CE58FA.eps"/>
  <manifest:file-entry manifest:media-type="image/png" manifest:full-path="Pictures/1000020100000077000000B5B416F3E8.png"/>
  <manifest:file-entry manifest:media-type="" manifest:full-path="Pictures/200000020000014500000065CCEC32C3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2.721cm" svg:y="-4.907cm" svg:width="11.465cm" svg:height="3.563cm" draw:z-index="5"><draw:image xlink:href="Pictures/200000020000014500000065CCEC32C3.eps" xlink:type="simple" xlink:show="embed" xlink:actuate="onLoad"/></draw:frame><draw:frame draw:style-name="fr2" draw:name="obrázky1" text:anchor-type="paragraph" svg:width="24.208cm" svg:height="2.962cm" draw:z-index="6"><draw:image xlink:href="Pictures/20000002000002F80000005D93CE58FA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19. týždeň, utorok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886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0.982cm"><draw:text-box><text:p><text:span text:style-name="T12">Dt 32</text:span><text:span text:style-name="T9">, 3-4b. 7. 8. 9+12</text:span></text:p></draw:text-box></draw:frame><draw:frame text:anchor-type="paragraph" draw:z-index="4" draw:style-name="gr4" draw:text-style-name="P8" svg:width="24.667cm" svg:height="4.236cm" svg:x="-0.032cm" svg:y="3.23cm"><draw:text-box><text:p text:style-name="P7"><text:span text:style-name="T13">1.</text:span><text:span text:style-name="T13"><text:tab/></text:span><text:span text:style-name="T14">Vzývať</text:span><text:span text:style-name="T15"> budem </text:span><text:span text:style-name="T16">me</text:span><text:span text:style-name="T15">no </text:span><text:span text:style-name="T17">Pá</text:span><text:span text:style-name="T15">novo: ________________________</text:span><text:span text:style-name="T15"><text:tab/></text:span><text:span text:style-name="T15">* __ vzdajte </text:span><text:span text:style-name="T16">česť</text:span><text:span text:style-name="T15"> nášmu </text:span><text:span text:style-name="T18">Bo</text:span><text:span text:style-name="T15">hu.</text:span></text:p><text:p text:style-name="P7"><text:span text:style-name="T13">2.</text:span><text:span text:style-name="T13"><text:tab/></text:span><text:span text:style-name="T14">On je</text:span><text:span text:style-name="T15"> skala, | </text:span><text:span text:style-name="T19">jeho diela sú </text:span><text:span text:style-name="T16">do</text:span><text:span text:style-name="T15">ko</text:span><text:span text:style-name="T18">na</text:span><text:span text:style-name="T15">lé,</text:span><text:span text:style-name="T19"> ___________________</text:span><text:span text:style-name="T19"><text:tab/></text:span><text:span text:style-name="T19">* __ lebo sú spravodlivé </text:span><text:span text:style-name="T19">vše</text:span><text:span text:style-name="T20">tky</text:span><text:span text:style-name="T19"> jeho </text:span><text:span text:style-name="T21">ce</text:span><text:span text:style-name="T19">sty . </text:span><text:span text:style-name="T13">— R.</text:span></text:p><text:p text:style-name="P7"><text:span text:style-name="T13"/></text:p><text:p text:style-name="P7"><text:span text:style-name="T13">3.</text:span><text:span text:style-name="T13"><text:tab/></text:span><text:span text:style-name="T14">Spomeň</text:span><text:span text:style-name="T15"> </text:span><text:span text:style-name="T16">si</text:span><text:span text:style-name="T15"> na </text:span><text:span text:style-name="T22">dáv</text:span><text:span text:style-name="T19">ne </text:span><text:span text:style-name="T15">dni, </text:span><text:span text:style-name="T15">____________________________</text:span><text:span text:style-name="T15"><text:tab/></text:span><text:span text:style-name="T15">* __ rozmýšľaj o </text:span><text:span text:style-name="T19">všet</text:span><text:span text:style-name="T20">kých</text:span><text:span text:style-name="T19"> poko</text:span><text:span text:style-name="T21">le</text:span><text:span text:style-name="T19">niach;</text:span></text:p><text:p text:style-name="P7"><text:span text:style-name="T13">4.</text:span><text:span text:style-name="T13"><text:tab/></text:span><text:span text:style-name="T14">opý</text:span><text:span text:style-name="T15">taj sa svojho otca a </text:span><text:span text:style-name="T16">on</text:span><text:span text:style-name="T15"> ti </text:span><text:span text:style-name="T17">do</text:span><text:span text:style-name="T15">svedčí</text:span><text:span text:style-name="T19"> </text:span><text:span text:style-name="T15">__________________</text:span><text:span text:style-name="T15"><text:tab/></text:span><text:span text:style-name="T15">* __ i tvojich starcov </text:span><text:span text:style-name="T16">a</text:span><text:span text:style-name="T15"> pove</text:span><text:span text:style-name="T18">dia</text:span><text:span text:style-name="T15"> ti.</text:span><text:span text:style-name="T13"> — R.</text:span></text:p><text:p text:style-name="P7"><text:span text:style-name="T23"/></text:p><text:p text:style-name="P7"><text:span text:style-name="T24">5.</text:span><text:span text:style-name="T24"><text:tab/></text:span><text:span text:style-name="T25">Páno</text:span><text:span text:style-name="T26">vým podielom je </text:span><text:span text:style-name="T27">to</text:span><text:span text:style-name="T26">tiž </text:span><text:span text:style-name="T28">je</text:span><text:span text:style-name="T26">ho ľud,</text:span><text:span text:style-name="T29"> __________________</text:span><text:span text:style-name="T24"><text:tab/></text:span><text:span text:style-name="T29">* __ Jakub je jeho </text:span><text:span text:style-name="T30">de</text:span><text:span text:style-name="T29">dičným </text:span><text:span text:style-name="T31">ú</text:span><text:span text:style-name="T29">delom.</text:span></text:p><text:p text:style-name="P7"><text:span text:style-name="T24">6.</text:span><text:span text:style-name="T24"><text:tab/></text:span><text:span text:style-name="T32">Pán sám</text:span><text:span text:style-name="T29"> bol </text:span><text:span text:style-name="T30">je</text:span><text:span text:style-name="T29">ho </text:span><text:span text:style-name="T33">vod</text:span><text:span text:style-name="T29">com</text:span><text:span text:style-name="T34"> </text:span><text:span text:style-name="T29">___________________________</text:span><text:span text:style-name="T34"><text:tab/></text:span><text:span text:style-name="T29">* __ a nepomáhal mu </text:span><text:span text:style-name="T30">ni</text:span><text:span text:style-name="T29">jaký </text:span><text:span text:style-name="T31">cu</text:span><text:span text:style-name="T29">dzí boh. </text:span><text:span text:style-name="T24">— R.</text:span></text:p></draw:text-box></draw:frame><text:tab/></text:p>
      <text:p text:style-name="P1"><draw:frame draw:style-name="fr1" draw:name="obrázky3" text:anchor-type="paragraph" svg:x="-2.14cm" svg:y="3.44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 (LS-II: </text:span><text:span text:style-name="MT3">Aleluja VI, č. 7</text:span><text:span text:style-name="MT2">):<text:tab/><text:tab/>Mt 11, </text:span><text:span text:style-name="MT4">29ab</text:span></text:p>
        <text:p text:style-name="Footer"><text:span text:style-name="MT5"><text:s text:c="21"/>Vezmite na seba svoje jarmo, hovorí Pán;</text:span><text:span text:style-name="MT6"> _____ * ____ a učte sa odo mňa, lebo som tichý a pokorný srdcom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6T16:12:43.20</dc:date>
    <meta:editing-duration>PT18H14M51S</meta:editing-duration>
    <meta:editing-cycles>162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30" meta:character-count="174"/>
    <meta:user-defined meta:name="Informácia 1"/>
    <meta:user-defined meta:name="Informácia 2"/>
    <meta:user-defined meta:name="Informácia 3"/>
    <meta:user-defined meta:name="Informácia 4"/>
  </office:meta>
</office:document-meta>
</file>