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0000000684462C500.eps"/>
  <manifest:file-entry manifest:media-type="" manifest:full-path="Pictures/20000002000002F80000009C68E18B9A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4.969cm" draw:z-index="5"><draw:image xlink:href="Pictures/20000002000002F80000009C68E18B9A.eps" xlink:type="simple" xlink:show="embed" xlink:actuate="onLoad"/></draw:frame><draw:frame draw:style-name="fr2" draw:name="obrázky2" text:anchor-type="paragraph" svg:x="11.788cm" svg:y="-4.641cm" svg:width="12.418cm" svg:height="3.669cm" draw:z-index="6"><draw:image xlink:href="Pictures/2000000200000160000000684462C500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9. týždeň, streda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89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66</text:span><text:span text:style-name="T9">, 1-3a. 5+16-17</text:span></text:p></draw:text-box></draw:frame><draw:frame text:anchor-type="paragraph" draw:z-index="4" draw:style-name="gr4" draw:text-style-name="P8" svg:width="24.667cm" svg:height="4.188cm" svg:x="-0.032cm" svg:y="4.967cm"><draw:text-box><text:p text:style-name="P7"><text:span text:style-name="T13">1.</text:span><text:span text:style-name="T13"><text:tab/></text:span><text:span text:style-name="T14">Ja</text:span><text:span text:style-name="T15">saj</text:span><text:span text:style-name="T14"> </text:span><text:span text:style-name="T16">Bo</text:span><text:span text:style-name="T15">hu</text:span><text:span text:style-name="T14">, </text:span><text:span text:style-name="T17">ce</text:span><text:span text:style-name="T14">lá zem; ______________________________</text:span><text:span text:style-name="T14"><text:tab/></text:span><text:span text:style-name="T14">* __ hrajte a spievajte na slávu </text:span><text:span text:style-name="T17">je</text:span><text:span text:style-name="T14">ho </text:span><text:span text:style-name="T17">me</text:span><text:span text:style-name="T14">na,</text:span></text:p><text:p text:style-name="P7"><text:span text:style-name="T13">2.</text:span><text:span text:style-name="T13"><text:tab/></text:span><text:span text:style-name="T18">vzdá</text:span><text:span text:style-name="T19">vaj</text:span><text:span text:style-name="T20">te</text:span><text:span text:style-name="T18"> </text:span><text:span text:style-name="T19">mu</text:span><text:span text:style-name="T18"> </text:span><text:span text:style-name="T21">chvá</text:span><text:span text:style-name="T18">lu. _______________________________</text:span><text:span text:style-name="T18"><text:tab/></text:span><text:span text:style-name="T18">* __ Hovorte Bohu: | „Aké úžasné sú </text:span><text:span text:style-name="T21">tvo</text:span><text:span text:style-name="T18">je </text:span><text:span text:style-name="T21">die</text:span><text:span text:style-name="T18">la. </text:span><text:span text:style-name="T13">— R.</text:span></text:p><text:p text:style-name="P7"><text:span text:style-name="T13"/></text:p><text:p text:style-name="P7"><text:span text:style-name="T13">3.</text:span><text:span text:style-name="T13"><text:tab/></text:span><text:span text:style-name="T14">Poďte a pozrite </text:span><text:span text:style-name="T15">na</text:span><text:span text:style-name="T14"> </text:span><text:span text:style-name="T16">Bo</text:span><text:span text:style-name="T15">žie</text:span><text:span text:style-name="T14"> </text:span><text:span text:style-name="T17">die</text:span><text:span text:style-name="T14">la; _______________________</text:span><text:span text:style-name="T14"><text:tab/></text:span><text:span text:style-name="T14">* __ úžas budia skutky, | ktoré </text:span><text:span text:style-name="T17">ko</text:span><text:span text:style-name="T14">ná </text:span><text:span text:style-name="T17">ľu</text:span><text:span text:style-name="T14">ďom.</text:span></text:p><text:p text:style-name="P7"><text:span text:style-name="T13">4.</text:span><text:span text:style-name="T13"><text:tab/></text:span><text:span text:style-name="T14">Poďte sem a počúvajte, | všet</text:span><text:span text:style-name="T15">ci</text:span><text:span text:style-name="T14"> ctitelia </text:span><text:span text:style-name="T17">Bo</text:span><text:span text:style-name="T14">ží,</text:span><text:span text:style-name="T18"> _</text:span><text:span text:style-name="T14">_____________</text:span><text:span text:style-name="T14"><text:tab/></text:span><text:span text:style-name="T14">* __ vyrozprávam vám, | aké veľké </text:span><text:span text:style-name="T17">ve</text:span><text:span text:style-name="T14">ci mi </text:span><text:span text:style-name="T17">u</text:span><text:span text:style-name="T14">robil.</text:span></text:p><text:p text:style-name="P7"><text:span text:style-name="T22">5.</text:span><text:span text:style-name="T22"><text:tab/></text:span><text:span text:style-name="T23">Mo</text:span><text:span text:style-name="T24">je</text:span><text:span text:style-name="T23"> ústa ho </text:span><text:span text:style-name="T25">vzý</text:span><text:span text:style-name="T23">vali</text:span><text:span text:style-name="T26"> </text:span><text:span text:style-name="T27">____</text:span><text:span text:style-name="T23">___________________________</text:span><text:span text:style-name="T26"><text:tab/></text:span><text:span text:style-name="T23">* __ a môj </text:span><text:span text:style-name="T25">ja</text:span><text:span text:style-name="T23">zyk </text:span><text:span text:style-name="T25">ve</text:span><text:span text:style-name="T23">lebil. </text:span><text:span text:style-name="T22">— R.</text:span></text:p></draw:text-box></draw:frame><text:tab/></text:p>
      <text:p text:style-name="P1"><draw:frame draw:style-name="fr2" draw:name="obrázky3" text:anchor-type="paragraph" svg:x="-2.14cm" svg:y="2.71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XII, č. 1</text:span><text:span text:style-name="MT2">):<text:tab/><text:tab/>2 Kor 5, 1</text:span><text:span text:style-name="MT4">9</text:span></text:p>
        <text:p text:style-name="Footer"><text:span text:style-name="MT5"><text:s text:c="38"/>V Kristovi Boh zmieril svet so sebou</text:span><text:span text:style-name="MT6"> _____ * ____ a nám odovzdal slovo zmiere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3T11:10:52.90</dc:date>
    <meta:editing-duration>PT18H26M26S</meta:editing-duration>
    <meta:editing-cycles>168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5" meta:character-count="168"/>
    <meta:user-defined meta:name="Informácia 1"/>
    <meta:user-defined meta:name="Informácia 2"/>
    <meta:user-defined meta:name="Informácia 3"/>
    <meta:user-defined meta:name="Informácia 4"/>
  </office:meta>
</office:document-meta>
</file>