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80000006548015E01.eps"/>
  <manifest:file-entry manifest:media-type="" manifest:full-path="Pictures/20000002000002F800000061A5CED0BF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049cm" svg:y="-4.715cm" svg:width="12.136cm" svg:height="3.563cm" draw:z-index="5"><draw:image xlink:href="Pictures/20000002000001580000006548015E01.eps" xlink:type="simple" xlink:show="embed" xlink:actuate="onLoad"/></draw:frame><draw:frame draw:style-name="fr2" draw:name="obrázky1" text:anchor-type="paragraph" svg:width="24.208cm" svg:height="3.089cm" draw:z-index="6"><draw:image xlink:href="Pictures/20000002000002F800000061A5CED0BF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20. týždeň, sobota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924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Ž 128</text:span><text:span text:style-name="T10">, 1-2. 3. 4. 5</text:span></text:p></draw:text-box></draw:frame><draw:frame text:anchor-type="paragraph" draw:z-index="4" draw:style-name="gr4" draw:text-style-name="P8" svg:width="24.667cm" svg:height="5.294cm" svg:x="-0.032cm" svg:y="3.403cm"><draw:text-box><text:p text:style-name="P7"><text:span text:style-name="T14">1.</text:span><text:span text:style-name="T14"><text:tab/></text:span><text:span text:style-name="T15">Bla</text:span><text:span text:style-name="T16">že</text:span><text:span text:style-name="T17">ný každý, čo sa </text:span><text:span text:style-name="T18">bo</text:span><text:span text:style-name="T17">jí </text:span><text:span text:style-name="T16">Pá</text:span><text:span text:style-name="T17">na</text:span><text:span text:style-name="T19"> ________________________</text:span><text:span text:style-name="T19"><text:tab/></text:span><text:span text:style-name="T19">* __ a kráča po </text:span><text:span text:style-name="T20">jeho</text:span><text:span text:style-name="T19"> </text:span><text:span text:style-name="T21">ces</text:span><text:span text:style-name="T19">tách.</text:span></text:p><text:p text:style-name="P7"><text:span text:style-name="T14">2.</text:span><text:span text:style-name="T14"><text:tab/></text:span><text:span text:style-name="T17">Budeš jesť </text:span><text:span text:style-name="T18">z prá</text:span><text:span text:style-name="T17">ce </text:span><text:span text:style-name="T16">svo</text:span><text:span text:style-name="T17">jich rúk;</text:span><text:span text:style-name="T19"> ________________________</text:span><text:span text:style-name="T19"><text:tab/></text:span><text:span text:style-name="T19">* __ budeš šťastný a budeš </text:span><text:span text:style-name="T20">sa</text:span><text:span text:style-name="T19"> </text:span><text:span text:style-name="T20">mať</text:span><text:span text:style-name="T19"> </text:span><text:span text:style-name="T21">do</text:span><text:span text:style-name="T19">bre. </text:span><text:span text:style-name="T14">— R.</text:span></text:p><text:p text:style-name="P7"><text:span text:style-name="T22"/></text:p><text:p text:style-name="P7"><text:span text:style-name="T23">3.</text:span><text:span text:style-name="T23"><text:tab/></text:span><text:span text:style-name="T24">Tvo</text:span><text:span text:style-name="T25">ja</text:span><text:span text:style-name="T26"> manželka je ako plodo</text:span><text:span text:style-name="T27">nos</text:span><text:span text:style-name="T26">ný </text:span><text:span text:style-name="T25">vi</text:span><text:span text:style-name="T26">nič</text:span><text:span text:style-name="T28"> </text:span><text:span text:style-name="T26">_________________</text:span><text:span text:style-name="T26"><text:tab/></text:span><text:span text:style-name="T26">* __ vnútri </text:span><text:span text:style-name="T25">tvojho</text:span><text:span text:style-name="T26"> </text:span><text:span text:style-name="T27">do</text:span><text:span text:style-name="T26">mu.</text:span></text:p><text:p text:style-name="P7"><text:span text:style-name="T23">4.</text:span><text:span text:style-name="T23"><text:tab/></text:span><text:span text:style-name="T26">Tvoji synovia sú ako </text:span><text:span text:style-name="T27">mlá</text:span><text:span text:style-name="T26">dniky </text:span><text:span text:style-name="T25">o</text:span><text:span text:style-name="T26">livy</text:span><text:span text:style-name="T28"> ____________________</text:span><text:span text:style-name="T28"><text:tab/></text:span><text:span text:style-name="T28">* __ okolo </text:span><text:span text:style-name="T29">tvojho</text:span><text:span text:style-name="T28"> </text:span><text:span text:style-name="T30">sto</text:span><text:span text:style-name="T28">la. </text:span><text:span text:style-name="T23">— R.</text:span></text:p><text:p text:style-name="P7"><text:span text:style-name="T22"/></text:p><text:p text:style-name="P7"><text:span text:style-name="T14">5.</text:span><text:span text:style-name="T14"><text:tab/></text:span><text:span text:style-name="T31">Ve</text:span><text:span text:style-name="T32">ru</text:span><text:span text:style-name="T33">, tak bude </text:span><text:span text:style-name="T34">po</text:span><text:span text:style-name="T33">žehna</text:span><text:span text:style-name="T32">ný</text:span><text:span text:style-name="T33"> muž,</text:span><text:span text:style-name="T19"> ________________________ </text:span><text:span text:style-name="T19"><text:tab/></text:span><text:span text:style-name="T19">* __ ktorý sa </text:span><text:span text:style-name="T20">bojí</text:span><text:span text:style-name="T19"> </text:span><text:span text:style-name="T21">Pá</text:span><text:span text:style-name="T19">na. </text:span><text:span text:style-name="T14">—R.</text:span></text:p><text:p text:style-name="P7"><text:span text:style-name="T14"/></text:p><text:p text:style-name="P7"><text:span text:style-name="T23">6.</text:span><text:span text:style-name="T23"><text:tab/></text:span><text:span text:style-name="T24">Nech</text:span><text:span text:style-name="T26"> </text:span><text:span text:style-name="T25">ťa</text:span><text:span text:style-name="T26"> žehná Pán zo Si</text:span><text:span text:style-name="T35">o</text:span><text:span text:style-name="T26">na,</text:span><text:span text:style-name="T28"> +</text:span></text:p><text:p text:style-name="P7"><text:span text:style-name="T26"><text:tab/></text:span><text:span text:style-name="T26">aby si videl šťastie </text:span><text:span text:style-name="T27">Je</text:span><text:span text:style-name="T26">ru</text:span><text:span text:style-name="T25">za</text:span><text:span text:style-name="T26">lema</text:span><text:span text:style-name="T28"> ________________________</text:span><text:span text:style-name="T28"><text:tab/></text:span><text:span text:style-name="T28">* __ po všetky dni </text:span><text:span text:style-name="T29">svojho</text:span><text:span text:style-name="T28"> </text:span><text:span text:style-name="T30">ži</text:span><text:span text:style-name="T28">vota. </text:span><text:span text:style-name="T23">— R.</text:span></text:p></draw:text-box></draw:frame><text:tab/></text:p>
      <text:p text:style-name="P1"><draw:frame draw:style-name="fr1" draw:name="obrázky3" text:anchor-type="paragraph" svg:x="-2.043cm" svg:y="5.55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I, </text:span><text:span text:style-name="MT3">č</text:span><text:span text:style-name="MT2">. 7</text:span><text:span text:style-name="MT4">):<text:tab/><text:tab/>Mt 23, </text:span><text:span text:style-name="MT5">9b. 10b</text:span></text:p>
        <text:p text:style-name="Footer"><text:span text:style-name="MT6"><text:s text:c="41"/>Len jeden je váš Otec, ten nebeský.</text:span><text:span text:style-name="MT7"> _____ * ____ Len jediný je váš Učiteľ, Krist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0:57:15.75</dc:date>
    <meta:editing-duration>PT15H37M48S</meta:editing-duration>
    <meta:editing-cycles>11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6" meta:character-count="176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