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150000006A9FAE2366.eps"/>
  <manifest:file-entry manifest:media-type="image/png" manifest:full-path="Pictures/1000020100000077000000B5B416F3E8.png"/>
  <manifest:file-entry manifest:media-type="" manifest:full-path="Pictures/20000002000002F80000005CD5AF1909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fo:font-style="italic" style:font-style-asian="italic" style:font-style-complex="italic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fo:color="#ff3333" style:font-name="Times New Roman" fo:font-size="10pt" fo:font-weight="normal" fo:background-color="transparent" style:font-name-asian="A1" style:font-size-asian="10pt" style:font-weight-asian="normal" style:font-name-complex="A1" style:font-size-complex="10pt" style:font-weight-complex="normal"/>
    </style:style>
    <style:style style:name="T6" style:family="text">
      <style:text-properties fo:color="#ff3333" style:font-name="Times New Roman" fo:font-size="10pt" fo:font-weight="bold" fo:background-color="transparent" style:font-name-asian="A1" style:font-size-asian="10pt" style:font-weight-asian="bold" style:font-name-complex="A1" style:font-size-complex="10pt" style:font-weight-complex="bold"/>
    </style:style>
    <style:style style:name="T7" style:family="text">
      <style:text-properties fo:color="#ff3333"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9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10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11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12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3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4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5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6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4.289cm" svg:y="-4.93cm" svg:width="9.772cm" svg:height="3.739cm" draw:z-index="5"><draw:image xlink:href="Pictures/20000002000001150000006A9FAE2366.eps" xlink:type="simple" xlink:show="embed" xlink:actuate="onLoad"/></draw:frame><draw:frame draw:style-name="fr2" draw:name="obrázky1" text:anchor-type="paragraph" svg:width="24.208cm" svg:height="2.93cm" draw:z-index="6"><draw:image xlink:href="Pictures/20000002000002F80000005CD5AF1909.eps" xlink:type="simple" xlink:show="embed" xlink:actuate="onLoad"/></draw:frame><draw:frame text:anchor-type="paragraph" draw:z-index="0" draw:style-name="gr1" draw:text-style-name="P5" svg:width="7.695cm" svg:height="3.019cm" svg:x="-1.711cm" svg:y="-5.022cm"><draw:text-box><text:p text:style-name="P4"><text:span text:style-name="T10">22. týždeň, pondelok</text:span></text:p><text:p text:style-name="P4"><text:span text:style-name="T11">I. cyklus, cezročné obdobie</text:span></text:p><text:p text:style-name="P4"><text:span text:style-name="T12"/></text:p><text:p text:style-name="P4"><text:span text:style-name="T13">text: </text:span><text:span text:style-name="T14">Liturgické čítania na každý deň</text:span><text:span text:style-name="T13">, SSV, 2010, s.952</text:span></text:p><text:p text:style-name="P4"><text:span text:style-name="T13">spracoval: Juraj Kubek, 2011</text:span></text:p><text:p text:style-name="P4"><text:span text:style-name="T13"/></text:p></draw:text-box></draw:frame><draw:frame text:anchor-type="paragraph" draw:z-index="1" draw:style-name="gr2" draw:text-style-name="P6" svg:width="7.45cm" svg:height="0.727cm" svg:x="-1.663cm" svg:y="-0.727cm"><draw:text-box><text:p><text:span text:style-name="T15">Ž 96</text:span><text:span text:style-name="T12">, <text:s/>1+3. 4-5. 11-12a. 12b-13</text:span></text:p></draw:text-box></draw:frame><draw:frame text:anchor-type="paragraph" draw:z-index="4" draw:style-name="gr4" draw:text-style-name="P9" svg:width="25.261cm" svg:height="6.353cm" svg:x="0cm" svg:y="3.119cm"><draw:text-box><text:p text:style-name="P8"><text:span text:style-name="T16">1.</text:span><text:span text:style-name="T16"><text:tab/></text:span><text:span text:style-name="T17">Spievaj</text:span><text:span text:style-name="T18">te Pánovi pieseň </text:span><text:span text:style-name="T19">no</text:span><text:span text:style-name="T18">vú, ________________________</text:span><text:span text:style-name="T18"><text:tab/></text:span><text:span text:style-name="T18">* __ spievaj </text:span><text:span text:style-name="T19">Pá</text:span><text:span text:style-name="T18">novi, </text:span><text:span text:style-name="T19">ce</text:span><text:span text:style-name="T18">lá zem!</text:span></text:p><text:p text:style-name="P8"><text:span text:style-name="T16">2.</text:span><text:span text:style-name="T16"><text:tab/></text:span><text:span text:style-name="T18">Zvestujte jeho slávu </text:span><text:span text:style-name="T19">po</text:span><text:span text:style-name="T18">hanom</text:span><text:span text:style-name="T20"> ________________________</text:span><text:span text:style-name="T20"><text:tab/></text:span><text:span text:style-name="T20">* __ a jeho zázraky </text:span><text:span text:style-name="T21">všet</text:span><text:span text:style-name="T20">kým </text:span><text:span text:style-name="T21">ná</text:span><text:span text:style-name="T20">rodom. </text:span><text:span text:style-name="T22">— R.</text:span></text:p><text:p text:style-name="P8"><text:span text:style-name="T16"/></text:p><text:p text:style-name="P8"><text:span text:style-name="T16">3.</text:span><text:span text:style-name="T16"><text:tab/></text:span><text:span text:style-name="T17">Lebo</text:span><text:span text:style-name="T18"> veľký je Pán a veľkej chvály </text:span><text:span text:style-name="T19">ho</text:span><text:span text:style-name="T18">den,</text:span><text:span text:style-name="T20"> </text:span><text:span text:style-name="T18">________________</text:span><text:span text:style-name="T18"><text:tab/></text:span><text:span text:style-name="T18">* __ </text:span><text:span text:style-name="T20">viac ako všetkých bohov </text:span><text:span text:style-name="T21">tre</text:span><text:span text:style-name="T20">ba </text:span><text:span text:style-name="T21">sa</text:span><text:span text:style-name="T20"> ho báť.</text:span></text:p><text:p text:style-name="P8"><text:span text:style-name="T22">4.</text:span><text:span text:style-name="T22"><text:tab/></text:span><text:span text:style-name="T23">Lebo ničoty sú všetci bohovia </text:span><text:span text:style-name="T24">po</text:span><text:span text:style-name="T23">hanov,</text:span><text:span text:style-name="T25"> _________________</text:span><text:span text:style-name="T22"><text:tab/></text:span><text:span text:style-name="T25">* __ ale Pán </text:span><text:span text:style-name="T26">stvo</text:span><text:span text:style-name="T25">ril </text:span><text:span text:style-name="T26">ne</text:span><text:span text:style-name="T25">besia. </text:span><text:span text:style-name="T22">— R.</text:span></text:p><text:p text:style-name="P8"><text:span text:style-name="T22"/></text:p><text:p text:style-name="P8"><text:span text:style-name="T22">5.</text:span><text:span text:style-name="T22"><text:tab/></text:span><text:span text:style-name="T27">Tešte</text:span><text:span text:style-name="T25"> sa, nebesia, </text:span><text:span text:style-name="T26">ple</text:span><text:span text:style-name="T25">saj, zem;</text:span><text:span text:style-name="T28"> </text:span><text:span text:style-name="T23">+</text:span></text:p><text:p text:style-name="P8"><text:span text:style-name="T23"><text:tab/></text:span><text:span text:style-name="T25">nech more zahučí a čo ho </text:span><text:span text:style-name="T26">na</text:span><text:span text:style-name="T25">pĺňa,</text:span><text:span text:style-name="T23"> ____</text:span><text:span text:style-name="T25">__________________</text:span><text:span text:style-name="T28"><text:tab/></text:span><text:span text:style-name="T25">* __ nech plesá pole a všetko, | </text:span><text:span text:style-name="T26">čo</text:span><text:span text:style-name="T25"> je </text:span><text:span text:style-name="T26">na</text:span><text:span text:style-name="T25"> ňom. </text:span><text:span text:style-name="T22">— R.</text:span></text:p><text:p text:style-name="P8"><text:span text:style-name="T22"/></text:p><text:p text:style-name="P8"><text:span text:style-name="T22">6.</text:span><text:span text:style-name="T22"><text:tab/></text:span><text:span text:style-name="T27">I za</text:span><text:span text:style-name="T25">jasajú všetky stromy </text:span><text:span text:style-name="T26">le</text:span><text:span text:style-name="T25">sa</text:span><text:span text:style-name="T28"> </text:span><text:span text:style-name="T25">+</text:span></text:p><text:p text:style-name="P8"><text:span text:style-name="T25"><text:tab/></text:span><text:span text:style-name="T25">pred tvárou Pána , že </text:span><text:span text:style-name="T26">pri</text:span><text:span text:style-name="T25">chádza, _______________________</text:span><text:span text:style-name="T28"><text:tab/></text:span><text:span text:style-name="T25">* __ že </text:span><text:span text:style-name="T26">pri</text:span><text:span text:style-name="T25">chádza </text:span><text:span text:style-name="T26">sú</text:span><text:span text:style-name="T25">diť zem.</text:span></text:p><text:p text:style-name="P8"><text:span text:style-name="T22">7.</text:span><text:span text:style-name="T22"><text:tab/></text:span><text:span text:style-name="T23">Spravodlivo bude súdiť </text:span><text:span text:style-name="T24">ze</text:span><text:span text:style-name="T23">mekruh</text:span><text:span text:style-name="T25"> _____________________</text:span><text:span text:style-name="T22"><text:tab/></text:span><text:span text:style-name="T25">* __ a národy podľa </text:span><text:span text:style-name="T26">svo</text:span><text:span text:style-name="T25">jej </text:span><text:span text:style-name="T26">prav</text:span><text:span text:style-name="T25">dy. </text:span><text:span text:style-name="T22">— R.</text:span></text:p></draw:text-box></draw:frame><text:tab/></text:p>
      <text:p text:style-name="P1"><draw:frame draw:style-name="fr1" draw:name="obrázky3" text:anchor-type="paragraph" svg:x="-2.09cm" svg:y="4.108cm" svg:width="2.011cm" svg:height="3.06cm" draw:z-index="3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fo:font-style="italic" style:font-style-asian="italic" style:font-style-complex="italic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5" style:family="text">
      <style:text-properties fo:color="#ff3333" style:font-name="Times New Roman" fo:font-size="10pt" fo:font-weight="normal" fo:background-color="transparent" style:font-name-asian="A1" style:font-size-asian="10pt" style:font-weight-asian="normal" style:font-name-complex="A1" style:font-size-complex="10pt" style:font-weight-complex="normal"/>
    </style:style>
    <style:style style:name="MT6" style:family="text">
      <style:text-properties fo:color="#ff3333" style:font-name="Times New Roman" fo:font-size="10pt" fo:font-weight="bold" fo:background-color="transparent" style:font-name-asian="A1" style:font-size-asian="10pt" style:font-weight-asian="bold" style:font-name-complex="A1" style:font-size-complex="10pt" style:font-weight-complex="bold"/>
    </style:style>
    <style:style style:name="MT7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8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II, č. 2</text:span><text:span text:style-name="MT1">)</text:span><text:span text:style-name="MT3">:<text:tab/><text:tab/>Porov. Lk 4, </text:span><text:span text:style-name="MT4">18</text:span></text:p>
        <text:p text:style-name="MP2"><text:span text:style-name="MT5">Pozn.: I keď toto Aleluja je v LS-II. používané ako </text:span><text:span text:style-name="MT6">adventné</text:span><text:span text:style-name="MT5">, je ho možné použiť. Prípadne si možno prispôsobiť iné Aleluja napr. LS-II </text:span><text:span text:style-name="MT6">Aleluja XV, č.1.</text:span><text:span text:style-name="MT5"> Je takmer totožné.</text:span></text:p>
        <text:p text:style-name="Footer"><text:span text:style-name="MT7"><text:tab/> <text:s text:c="19"/>Duch Pána je nado mnou;</text:span><text:span text:style-name="MT8"> _____ * ____ poslal ma hlásať evanjelium chudobným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2-15T18:25:41.98</dc:date>
    <meta:editing-duration>PT20H55M53S</meta:editing-duration>
    <meta:editing-cycles>180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4" meta:word-count="52" meta:character-count="319"/>
    <meta:user-defined meta:name="Informácia 1"/>
    <meta:user-defined meta:name="Informácia 2"/>
    <meta:user-defined meta:name="Informácia 3"/>
    <meta:user-defined meta:name="Informácia 4"/>
  </office:meta>
</office:document-meta>
</file>