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73A92DD3.eps"/>
  <manifest:file-entry manifest:media-type="" manifest:full-path="Pictures/20000002000001350000006E592E9F4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268cm" svg:y="-4.449cm" svg:width="10.901cm" svg:height="3.881cm" draw:z-index="5"><draw:image xlink:href="Pictures/20000002000001350000006E592E9F43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73A92DD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24. týždeň, utorok</text:span></text:p><text:p text:style-name="P3"><text:span text:style-name="T7">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996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101</text:span><text:span text:style-name="T8">, <text:s/>1-2b. 2c-3b. 5. 6</text:span></text:p></draw:text-box></draw:frame><draw:frame text:anchor-type="paragraph" draw:z-index="4" draw:style-name="gr4" draw:text-style-name="P8" svg:width="25.261cm" svg:height="5.823cm" svg:x="-0.273cm" svg:y="2.983cm"><draw:text-box><text:p text:style-name="P7"><text:span text:style-name="T12">1.</text:span><text:span text:style-name="T12"><text:tab/></text:span><text:span text:style-name="T13">Milosr</text:span><text:span text:style-name="T14">den</text:span><text:span text:style-name="T15">stvo</text:span><text:span text:style-name="T13"> </text:span><text:span text:style-name="T14">a</text:span><text:span text:style-name="T13"> </text:span><text:span text:style-name="T15">spr</text:span><text:span text:style-name="T13">avodlivosť </text:span><text:span text:style-name="T15">chcem</text:span><text:span text:style-name="T13"> </text:span><text:span text:style-name="T15">o</text:span><text:span text:style-name="T13">spievať, ___________</text:span><text:span text:style-name="T13"><text:tab/></text:span><text:span text:style-name="T13">* __ </text:span><text:span text:style-name="T15">za</text:span><text:span text:style-name="T13">hrať </text:span><text:span text:style-name="T15">ti</text:span><text:span text:style-name="T13">, </text:span><text:span text:style-name="T15">Pa</text:span><text:span text:style-name="T13">ne, </text:span><text:span text:style-name="T15">na</text:span><text:span text:style-name="T13"> </text:span><text:span text:style-name="T15">har</text:span><text:span text:style-name="T13">fe.</text:span></text:p><text:p text:style-name="P7"><text:span text:style-name="T16">2.</text:span><text:span text:style-name="T16"><text:tab/></text:span><text:span text:style-name="T17">Múdro a </text:span><text:span text:style-name="T18">bez</text:span><text:span text:style-name="T17"> úhony </text:span><text:span text:style-name="T18">chcem</text:span><text:span text:style-name="T17"> kráčať </text:span><text:span text:style-name="T18">ces</text:span><text:span text:style-name="T17">tou </text:span><text:span text:style-name="T18">ži</text:span><text:span text:style-name="T17">vota; ___________</text:span><text:span text:style-name="T17"><text:tab/></text:span><text:span text:style-name="T17">* __ </text:span><text:span text:style-name="T18">ke</text:span><text:span text:style-name="T17">dy</text:span><text:span text:style-name="T18">že</text:span><text:span text:style-name="T17"> </text:span><text:span text:style-name="T18">prí</text:span><text:span text:style-name="T17">-</text:span><text:span text:style-name="T18">deš</text:span><text:span text:style-name="T17"> </text:span><text:span text:style-name="T18">ku</text:span><text:span text:style-name="T17"> mne? </text:span><text:span text:style-name="T16">— R.</text:span></text:p><text:p text:style-name="P7"><text:span text:style-name="T16"/></text:p><text:p text:style-name="P7"><text:span text:style-name="T16">3.</text:span><text:span text:style-name="T16"><text:tab/></text:span><text:span text:style-name="T19">Chcem </text:span><text:span text:style-name="T20">krá</text:span><text:span text:style-name="T19">čať </text:span><text:span text:style-name="T20">v ne</text:span><text:span text:style-name="T19">vin</text:span><text:span text:style-name="T20">nos</text:span><text:span text:style-name="T19">ti </text:span><text:span text:style-name="T20">srd</text:span><text:span text:style-name="T19">ca</text:span><text:span text:style-name="T17"> ______________________</text:span><text:span text:style-name="T17"><text:tab/></text:span><text:span text:style-name="T17">* __ </text:span><text:span text:style-name="T18">u</text:span><text:span text:style-name="T17">pro</text:span><text:span text:style-name="T18">stred</text:span><text:span text:style-name="T17"> </text:span><text:span text:style-name="T18">svo</text:span><text:span text:style-name="T17">-</text:span><text:span text:style-name="T18">jej</text:span><text:span text:style-name="T17"> </text:span><text:span text:style-name="T18">če</text:span><text:span text:style-name="T17">ľade.</text:span></text:p><text:p text:style-name="P7"><text:span text:style-name="T16">4.</text:span><text:span text:style-name="T19"><text:tab/></text:span><text:span text:style-name="T17">Nespráv</text:span><text:span text:style-name="T18">ne</text:span><text:span text:style-name="T17"> </text:span><text:span text:style-name="T18">pred</text:span><text:span text:style-name="T17">savzatia </text:span><text:span text:style-name="T18">si</text:span><text:span text:style-name="T17"> </text:span><text:span text:style-name="T18">ne</text:span><text:span text:style-name="T17">robím,</text:span><text:span text:style-name="T19"> _</text:span><text:span text:style-name="T17">___________________</text:span><text:span text:style-name="T21"><text:tab/></text:span><text:span text:style-name="T17">* __ podvod</text:span><text:span text:style-name="T18">ní</text:span><text:span text:style-name="T17">-</text:span><text:span text:style-name="T18">ka</text:span><text:span text:style-name="T17"> </text:span><text:span text:style-name="T18">mám</text:span><text:span text:style-name="T17"> </text:span><text:span text:style-name="T18">v ne</text:span><text:span text:style-name="T17">návisti. </text:span><text:span text:style-name="T16">— R.</text:span></text:p><text:p text:style-name="P7"><text:span text:style-name="T16"/></text:p><text:p text:style-name="P7"><text:span text:style-name="T16">5.</text:span><text:span text:style-name="T16"><text:tab/></text:span><text:span text:style-name="T19">Kto </text:span><text:span text:style-name="T20">taj</text:span><text:span text:style-name="T19">nost</text:span><text:span text:style-name="T20">kár</text:span><text:span text:style-name="T19">sky </text:span><text:span text:style-name="T20">o</text:span><text:span text:style-name="T19">hovára </text:span><text:span text:style-name="T20">blíž</text:span><text:span text:style-name="T19">neho,</text:span><text:span text:style-name="T17"> ___________________</text:span><text:span text:style-name="T17"><text:tab/></text:span><text:span text:style-name="T17">* __ </text:span><text:span text:style-name="T18">_</text:span><text:span text:style-name="T17"> </text:span><text:span text:style-name="T18">_</text:span><text:span text:style-name="T17"> </text:span><text:span text:style-name="T18">to</text:span><text:span text:style-name="T17">-</text:span><text:span text:style-name="T18">ho</text:span><text:span text:style-name="T17"> </text:span><text:span text:style-name="T18">u</text:span><text:span text:style-name="T17">mlčím.</text:span></text:p><text:p text:style-name="P7"><text:span text:style-name="T16">6.</text:span><text:span text:style-name="T17"><text:tab/></text:span><text:span text:style-name="T17">Kto má </text:span><text:span text:style-name="T18">o</text:span><text:span text:style-name="T17">ko </text:span><text:span text:style-name="T18">py</text:span><text:span text:style-name="T17">šné a </text:span><text:span text:style-name="T18">srd</text:span><text:span text:style-name="T17">ce </text:span><text:span text:style-name="T18">na</text:span><text:span text:style-name="T17">duté, _____________________</text:span><text:span text:style-name="T21"><text:tab/></text:span><text:span text:style-name="T17">* __ </text:span><text:span text:style-name="T18">_</text:span><text:span text:style-name="T17"> </text:span><text:span text:style-name="T18">_</text:span><text:span text:style-name="T17"> </text:span><text:span text:style-name="T18">to</text:span><text:span text:style-name="T17">-</text:span><text:span text:style-name="T18">ho</text:span><text:span text:style-name="T17"> </text:span><text:span text:style-name="T18">ne</text:span><text:span text:style-name="T17">znesiem. </text:span><text:span text:style-name="T16">— R.</text:span></text:p><text:p text:style-name="P7"><text:span text:style-name="T16"/></text:p><text:p text:style-name="P7"><text:span text:style-name="T16">7.</text:span><text:span text:style-name="T16"><text:tab/></text:span><text:span text:style-name="T19">Moje </text:span><text:span text:style-name="T20">o</text:span><text:span text:style-name="T19">či </text:span><text:span text:style-name="T20">hľa</text:span><text:span text:style-name="T19">dajú </text:span><text:span text:style-name="T20">ver</text:span><text:span text:style-name="T19">ných </text:span><text:span text:style-name="T20">v kra</text:span><text:span text:style-name="T19">jine,</text:span><text:span text:style-name="T17"> ___________________</text:span><text:span text:style-name="T17"><text:tab/></text:span><text:span text:style-name="T17">* __ </text:span><text:span text:style-name="T18">a</text:span><text:span text:style-name="T17">by </text:span><text:span text:style-name="T18">pre</text:span><text:span text:style-name="T17">-</text:span><text:span text:style-name="T18">bý</text:span><text:span text:style-name="T17">-</text:span><text:span text:style-name="T18">va</text:span><text:span text:style-name="T17">li </text:span><text:span text:style-name="T18">so</text:span><text:span text:style-name="T17"> mnou.</text:span></text:p><text:p text:style-name="P7"><text:span text:style-name="T16">8.</text:span><text:span text:style-name="T17"><text:tab/></text:span><text:span text:style-name="T17">Kto </text:span><text:span text:style-name="T18">krá</text:span><text:span text:style-name="T17">-</text:span><text:span text:style-name="T18">ča</text:span><text:span text:style-name="T17"> </text:span><text:span text:style-name="T18">ces</text:span><text:span text:style-name="T17">tou </text:span><text:span text:style-name="T18">poc</text:span><text:span text:style-name="T17">tivou, _________________________</text:span><text:span text:style-name="T21"><text:tab/></text:span><text:span text:style-name="T17">* __ </text:span><text:span text:style-name="T18">_</text:span><text:span text:style-name="T17"> </text:span><text:span text:style-name="T18">_</text:span><text:span text:style-name="T17"> </text:span><text:span text:style-name="T18">ten</text:span><text:span text:style-name="T17"> mi </text:span><text:span text:style-name="T18">smie</text:span><text:span text:style-name="T17"> </text:span><text:span text:style-name="T18">slú</text:span><text:span text:style-name="T17">žiť. </text:span><text:span text:style-name="T16">— R.</text:span></text:p></draw:text-box></draw:frame><text:tab/></text:p>
      <text:p text:style-name="P1"><draw:frame draw:style-name="fr1" draw:name="obrázky3" text:anchor-type="paragraph" svg:x="-1.995cm" svg:y="5.47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č. 8 </text:span><text:span text:style-name="MT1">alebo</text:span><text:span text:style-name="MT2"> XI, č. 8 </text:span><text:span text:style-name="MT1">alebo</text:span><text:span text:style-name="MT2"> XIV, č. 2</text:span><text:span text:style-name="MT1">)</text:span><text:span text:style-name="MT3">:<text:tab/><text:tab/>Lk 7, 16bc</text:span></text:p>
        <text:p text:style-name="Footer"><text:span text:style-name="MT4"><text:s text:c="48"/>Veľký prorok povstal medzi nami </text:span><text:span text:style-name="MT5">__ * __ a Boh navštívil svoj ľud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8T19:32:12.87</dc:date>
    <meta:editing-duration>PT23H04M16S</meta:editing-duration>
    <meta:editing-cycles>21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0" meta:character-count="191"/>
    <meta:user-defined meta:name="Informácia 1"/>
    <meta:user-defined meta:name="Informácia 2"/>
    <meta:user-defined meta:name="Informácia 3"/>
    <meta:user-defined meta:name="Informácia 4"/>
  </office:meta>
</office:document-meta>
</file>