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92F88B40FC.eps"/>
  <manifest:file-entry manifest:media-type="" manifest:full-path="Pictures/200000020000017200000065F88F7B60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6.803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11.181cm" svg:y="-4.387cm" svg:width="13.053cm" svg:height="3.563cm" draw:z-index="5"><draw:image xlink:href="Pictures/200000020000017200000065F88F7B60.eps" xlink:type="simple" xlink:show="embed" xlink:actuate="onLoad"/></draw:frame><draw:frame draw:style-name="fr1" draw:name="obrázky2" text:anchor-type="paragraph" svg:x="0cm" svg:y="-0.575cm" svg:width="24.208cm" svg:height="4.65cm" draw:z-index="6"><draw:image xlink:href="Pictures/20000002000002F800000092F88B40FC.eps" xlink:type="simple" xlink:show="embed" xlink:actuate="onLoad"/></draw:frame><draw:frame draw:style-name="fr1" draw:name="obrázky3" text:anchor-type="paragraph" svg:x="-2.009cm" svg:y="4.073cm" svg:width="2.011cm" svg:height="3.06cm" draw:z-index="3"><draw:image xlink:href="Pictures/1000020100000077000000B5B416F3E8.png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6">25. týždeň, streda</text:span></text:p><text:p text:style-name="P3"><text:span text:style-name="T7">I. cyklus, cezročné obdobie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1020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1" draw:style-name="gr2" draw:text-style-name="P5" svg:width="6.36cm" svg:height="0.727cm" svg:x="-1.663cm" svg:y="-1.302cm"><draw:text-box><text:p><text:span text:style-name="T11">Tob 13</text:span><text:span text:style-name="T8">, <text:s/>2c-f. 3-4. 6f-i. 6jk. 6lm</text:span></text:p></draw:text-box></draw:frame><draw:frame text:anchor-type="paragraph" draw:z-index="4" draw:style-name="gr4" draw:text-style-name="P9" svg:width="24.896cm" svg:height="6.882cm" svg:x="0.189cm" svg:y="4.073cm"><draw:text-box><text:p text:style-name="P7"><text:span text:style-name="T12">1.</text:span><text:span text:style-name="T12"><text:tab/></text:span><text:span text:style-name="T13">Pretože on </text:span><text:span text:style-name="T14">tre</text:span><text:span text:style-name="T13">stá </text:span><text:span text:style-name="T14">aj</text:span><text:span text:style-name="T13"> sa </text:span><text:span text:style-name="T14">zmi</text:span><text:span text:style-name="T13">lúva, _____________________</text:span><text:span text:style-name="T13"><text:tab/></text:span><text:span text:style-name="T13">* __ on </text:span><text:span text:style-name="T14">zvrh</text:span><text:span text:style-name="T13">ne až </text:span><text:span text:style-name="T15">na</text:span><text:span text:style-name="T13"> </text:span><text:span text:style-name="T15">dno</text:span><text:span text:style-name="T13"> </text:span><text:span text:style-name="T14">pod</text:span><text:span text:style-name="T13">svetia </text:span></text:p><text:p text:style-name="P7"><text:span text:style-name="T16">2.</text:span><text:span text:style-name="T17"><text:tab/></text:span><text:span text:style-name="T17">a svojou </text:span><text:span text:style-name="T18">ve</text:span><text:span text:style-name="T17">lebnosťou </text:span><text:span text:style-name="T18">vy</text:span><text:span text:style-name="T17">vádza zo </text:span><text:span text:style-name="T18">zá</text:span><text:span text:style-name="T17">huby; ______________</text:span><text:span text:style-name="T17"><text:tab/></text:span><text:span text:style-name="T17">* __ a niet nikoho, | </text:span><text:span text:style-name="T18">kto</text:span><text:span text:style-name="T17"> by jeho </text:span><text:span text:style-name="T19">ru</text:span><text:span text:style-name="T17">-</text:span><text:span text:style-name="T19">ke</text:span><text:span text:style-name="T17"> </text:span><text:span text:style-name="T18">u</text:span><text:span text:style-name="T17">nikol. </text:span><text:span text:style-name="T16">— R.</text:span></text:p><text:p text:style-name="P8"><text:span text:style-name="T16"/></text:p><text:p text:style-name="P7"><text:span text:style-name="T16">3.</text:span><text:span text:style-name="T20"><text:tab/></text:span><text:span text:style-name="T20">Oslavujte ho, synovia </text:span><text:span text:style-name="T21">I</text:span><text:span text:style-name="T20">zraela, | </text:span><text:span text:style-name="T21">pred</text:span><text:span text:style-name="T20"> očami </text:span><text:span text:style-name="T21">ná</text:span><text:span text:style-name="T20">rodov, ______</text:span><text:span text:style-name="T20"><text:tab/></text:span><text:span text:style-name="T20">* __ lebo on vás </text:span><text:span text:style-name="T21">roz</text:span><text:span text:style-name="T22">trú</text:span><text:span text:style-name="T20">-</text:span><text:span text:style-name="T22">sil</text:span><text:span text:style-name="T20"> </text:span><text:span text:style-name="T21">me</text:span><text:span text:style-name="T20">dzi ne</text:span></text:p><text:p text:style-name="P7"><text:span text:style-name="T16">4.</text:span><text:span text:style-name="T20"><text:tab/></text:span><text:span text:style-name="T20">a tam </text:span><text:span text:style-name="T21">u</text:span><text:span text:style-name="T20">kázal </text:span><text:span text:style-name="T21">svo</text:span><text:span text:style-name="T20">ju </text:span><text:span text:style-name="T21">slá</text:span><text:span text:style-name="T20">vu. __________________________</text:span><text:span text:style-name="T20"><text:tab/></text:span><text:span text:style-name="T20">* __ Velebte ho </text:span><text:span text:style-name="T21">pred</text:span><text:span text:style-name="T20"> všet</text:span><text:span text:style-name="T22">kým</text:span><text:span text:style-name="T20">, </text:span><text:span text:style-name="T22">čo</text:span><text:span text:style-name="T20"> </text:span><text:span text:style-name="T21">ži</text:span><text:span text:style-name="T20">je,</text:span></text:p><text:p text:style-name="P7"><text:span text:style-name="T16">5.</text:span><text:span text:style-name="T20"><text:tab/></text:span><text:span text:style-name="T20">lebo náš </text:span><text:span text:style-name="T21">Pán</text:span><text:span text:style-name="T20"> </text:span><text:span text:style-name="T21">je</text:span><text:span text:style-name="T20"> aj naším </text:span><text:span text:style-name="T21">ot</text:span><text:span text:style-name="T20">com, ____________________</text:span><text:span text:style-name="T20"><text:tab/></text:span><text:span text:style-name="T20">* __ On je naším </text:span><text:span text:style-name="T21">Bo</text:span><text:span text:style-name="T20">hom po </text:span><text:span text:style-name="T22">všet</text:span><text:span text:style-name="T20">-</text:span><text:span text:style-name="T22">ky</text:span><text:span text:style-name="T20"> </text:span><text:span text:style-name="T21">ve</text:span><text:span text:style-name="T20">ky. </text:span><text:span text:style-name="T16">— R.</text:span></text:p><text:p text:style-name="P8"/><text:p text:style-name="P7"><text:span text:style-name="T16">6.</text:span><text:span text:style-name="T20"><text:tab/></text:span><text:span text:style-name="T20">A teraz </text:span><text:span text:style-name="T21">po</text:span><text:span text:style-name="T20">zrite, | </text:span><text:span text:style-name="T21">čo</text:span><text:span text:style-name="T20"> s vami </text:span><text:span text:style-name="T21">u</text:span><text:span text:style-name="T20">robil, ___________________</text:span><text:span text:style-name="T20"><text:tab/></text:span><text:span text:style-name="T20">* __ a oslavujte ho </text:span><text:span text:style-name="T21">ce</text:span><text:span text:style-name="T20">lým </text:span><text:span text:style-name="T22">svo</text:span><text:span text:style-name="T20">-</text:span><text:span text:style-name="T22">jím</text:span><text:span text:style-name="T20"> </text:span><text:span text:style-name="T21">hla</text:span><text:span text:style-name="T20">som.</text:span></text:p><text:p text:style-name="P7"><text:span text:style-name="T16">7.</text:span><text:span text:style-name="T20"><text:tab/></text:span><text:span text:style-name="T20">Velebte </text:span><text:span text:style-name="T21">Pá</text:span><text:span text:style-name="T20">na </text:span><text:span text:style-name="T21">spra</text:span><text:span text:style-name="T20">vodli</text:span><text:span text:style-name="T21">vo</text:span><text:span text:style-name="T20">sti _______________________</text:span><text:span text:style-name="T20"><text:tab/></text:span><text:span text:style-name="T20">* __ a </text:span><text:span text:style-name="T21">chváľ</text:span><text:span text:style-name="T20">te </text:span><text:span text:style-name="T22">Krá</text:span><text:span text:style-name="T20">-</text:span><text:span text:style-name="T22">ľa</text:span><text:span text:style-name="T20"> </text:span><text:span text:style-name="T21">ve</text:span><text:span text:style-name="T20">kov. </text:span><text:span text:style-name="T16">— R.</text:span></text:p><text:p text:style-name="P7"><text:span text:style-name="T16"/></text:p><text:p text:style-name="P7"><text:span text:style-name="T16">8.</text:span><text:span text:style-name="T20"><text:tab/></text:span><text:span text:style-name="T20">Ja ho </text:span><text:span text:style-name="T21">o</text:span><text:span text:style-name="T20">slavujem </text:span><text:span text:style-name="T21">v kra</text:span><text:span text:style-name="T20">jine môjho </text:span><text:span text:style-name="T21">vy</text:span><text:span text:style-name="T20">hnanstva ___________</text:span><text:span text:style-name="T20"><text:tab/></text:span><text:span text:style-name="T20">* __ <text:s/>a ohlasujem jeho </text:span><text:span text:style-name="T21">si</text:span><text:span text:style-name="T20">lu a vznešenosť hrie</text:span><text:span text:style-name="T22">šne</text:span><text:span text:style-name="T20">-</text:span><text:span text:style-name="T22">mu</text:span><text:span text:style-name="T20"> </text:span><text:span text:style-name="T21">ná</text:span><text:span text:style-name="T20">rodu. </text:span><text:span text:style-name="T16">— R.</text:span></text:p><text:p text:style-name="P7"><text:span text:style-name="T16"/></text:p><text:p text:style-name="P7"><text:span text:style-name="T16">9.</text:span><text:span text:style-name="T20"><text:tab/></text:span><text:span text:style-name="T20"> Obráťte sa, </text:span><text:span text:style-name="T21">hrie</text:span><text:span text:style-name="T20">šnici, | a </text:span><text:span text:style-name="T21">ži</text:span><text:span text:style-name="T20">te spravodlivo </text:span><text:span text:style-name="T21">pred</text:span><text:span text:style-name="T20"> ním ______</text:span><text:span text:style-name="T20"><text:tab/></text:span><text:span text:style-name="T20">* __ <text:s/>Možno si vás </text:span><text:span text:style-name="T21">o</text:span><text:span text:style-name="T20">bľúbi | a preukáže vám mi</text:span><text:span text:style-name="T22">lo</text:span><text:span text:style-name="T20">-</text:span><text:span text:style-name="T22">sr</text:span><text:span text:style-name="T21">den</text:span><text:span text:style-name="T20">stvo. </text:span><text:span text:style-name="T16">— R.</text:span></text:p></draw:text-box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, č. 3 alebo Aleluja XIII, č. 2</text:span><text:span text:style-name="MT1">)</text:span><text:span text:style-name="MT3">:<text:tab/><text:tab/>Mk 1, 15bc</text:span></text:p>
        <text:p text:style-name="Footer"><text:span text:style-name="MT4"><text:s text:c="48"/>Priblížilo sa Božie kráľovstvo </text:span><text:span text:style-name="MT5">____ * ____ kajajte sa a verte evanjeli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19T13:28:49.84</dc:date>
    <meta:editing-duration>PT22H51M53S</meta:editing-duration>
    <meta:editing-cycles>199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6" meta:character-count="191"/>
    <meta:user-defined meta:name="Informácia 1"/>
    <meta:user-defined meta:name="Informácia 2"/>
    <meta:user-defined meta:name="Informácia 3"/>
    <meta:user-defined meta:name="Informácia 4"/>
  </office:meta>
</office:document-meta>
</file>