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F90000011D170D625D.eps"/>
  <manifest:file-entry manifest:media-type="image/png" manifest:full-path="Pictures/1000020100000077000000B5B416F3E8.png"/>
  <manifest:file-entry manifest:media-type="" manifest:full-path="Pictures/200000020000015800000060B53270D0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6.803cm"/>
        </style:tab-stops>
      </style:paragraph-properties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P8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5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7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8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9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0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1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2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ff3333" style:text-outline="false" style:text-line-through-style="none" style:text-position="0% 100%" style:font-name="Times New Roman" fo:font-size="6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6pt" style:language-asian="zxx" style:country-asian="none" style:font-style-asian="normal" style:font-weight-asian="normal" style:font-name-complex="TimesCE-Roman1" style:font-size-complex="6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9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0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1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4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3" text:anchor-type="paragraph" svg:x="-2.009cm" svg:y="4.325cm" svg:width="2.011cm" svg:height="3.06cm" draw:z-index="2"><draw:image xlink:href="Pictures/1000020100000077000000B5B416F3E8.png" xlink:type="simple" xlink:show="embed" xlink:actuate="onLoad"/></draw:frame><draw:frame draw:style-name="fr1" draw:name="obrázky1" text:anchor-type="paragraph" svg:x="12.063cm" svg:y="-4.971cm" svg:width="12.136cm" svg:height="3.387cm" draw:z-index="3"><draw:image xlink:href="Pictures/200000020000015800000060B53270D0.eps" xlink:type="simple" xlink:show="embed" xlink:actuate="onLoad"/></draw:frame><draw:frame draw:style-name="fr1" draw:name="obrázky2" text:anchor-type="paragraph" svg:x="0cm" svg:y="-1.379cm" svg:width="24.208cm" svg:height="9.065cm" draw:z-index="4"><draw:image xlink:href="Pictures/20000002000002F90000011D170D625D.eps" xlink:type="simple" xlink:show="embed" xlink:actuate="onLoad"/></draw:frame><draw:frame text:anchor-type="paragraph" draw:z-index="0" draw:style-name="gr1" draw:text-style-name="P4" svg:width="7.695cm" svg:height="3.019cm" svg:x="-1.711cm" svg:y="-5.022cm"><draw:text-box><text:p text:style-name="P3"><text:span text:style-name="T6">25. týždeň, piatok</text:span></text:p><text:p text:style-name="P3"><text:span text:style-name="T7">I. cyklus, cezročné obdobie</text:span></text:p><text:p text:style-name="P3"><text:span text:style-name="T8"/></text:p><text:p text:style-name="P3"><text:span text:style-name="T9">text: </text:span><text:span text:style-name="T10">Liturgické čítania na každý deň</text:span><text:span text:style-name="T9">, SSV, 2010, s.1025</text:span></text:p><text:p text:style-name="P3"><text:span text:style-name="T9">spracoval: Juraj Kubek, 2011</text:span></text:p><text:p text:style-name="P3"><text:span text:style-name="T9"/></text:p></draw:text-box></draw:frame><draw:frame text:anchor-type="paragraph" draw:z-index="6" draw:style-name="gr4" draw:text-style-name="P8" svg:width="3.082cm" svg:height="0.727cm" svg:x="-1.663cm" svg:y="-1.762cm"><draw:text-box><text:p><text:span text:style-name="T31">Ž 43</text:span><text:span text:style-name="T8">, <text:s/>1. 2. 3. 4</text:span></text:p></draw:text-box></draw:frame><draw:frame text:anchor-type="paragraph" draw:z-index="5" draw:style-name="gr3" draw:text-style-name="P7" svg:width="24.896cm" svg:height="8.998cm" svg:x="0cm" svg:y="1.565cm"><draw:text-box><text:p text:style-name="P6"><text:span text:style-name="T11">1.</text:span><text:span text:style-name="T11"><text:tab/></text:span><text:span text:style-name="T12">Súď</text:span><text:span text:style-name="T13"> ma, </text:span><text:span text:style-name="T14">Bo</text:span><text:span text:style-name="T15">že</text:span><text:span text:style-name="T13">,_________ + ____ a </text:span><text:span text:style-name="T16">roz</text:span><text:span text:style-name="T13">hodni </text:span><text:span text:style-name="T14">môj</text:span><text:span text:style-name="T13"> spor ______</text:span><text:span text:style-name="T13"><text:tab/></text:span><text:span text:style-name="T13">* ____________ </text:span><text:span text:style-name="T17">s never</text:span><text:span text:style-name="T18">ným</text:span><text:span text:style-name="T17"> </text:span><text:span text:style-name="T19">ľu</text:span><text:span text:style-name="T20">dom</text:span><text:span text:style-name="T17">; <text:s text:c="2"/></text:span><text:span text:style-name="T21">__2.</text:span></text:p><text:p text:style-name="P6"><text:span text:style-name="T22"/></text:p><text:p text:style-name="P6"><text:span text:style-name="T21">3.</text:span><text:span text:style-name="T21"><text:tab/></text:span><text:span text:style-name="T23">Veď</text:span><text:span text:style-name="T24"> ty, </text:span><text:span text:style-name="T25">Bo</text:span><text:span text:style-name="T24">že, _________ + _____ si mo</text:span><text:span text:style-name="T26">je</text:span><text:span text:style-name="T24"> úto</text:span><text:span text:style-name="T25">či</text:span><text:span text:style-name="T24">šte.</text:span><text:span text:style-name="T27"> _______</text:span><text:span text:style-name="T27"><text:tab/></text:span><text:span text:style-name="T27">* ____________ Prečo si </text:span><text:span text:style-name="T28">ma</text:span><text:span text:style-name="T27"> </text:span><text:span text:style-name="T29">o</text:span><text:span text:style-name="T27">do</text:span><text:span text:style-name="T30">hnal</text:span><text:span text:style-name="T27"> <text:s/></text:span><text:span text:style-name="T21">__4.</text:span></text:p><text:p text:style-name="P6"><text:span text:style-name="T22"/></text:p><text:p text:style-name="P6"><text:span text:style-name="T21">5.</text:span><text:span text:style-name="T21"><text:tab/></text:span><text:span text:style-name="T30">Zo</text:span><text:span text:style-name="T27">šli svoje svetlo _________________ </text:span><text:span text:style-name="T28">a</text:span><text:span text:style-name="T27"> svoju </text:span><text:span text:style-name="T29">prav</text:span><text:span text:style-name="T27">du; _____</text:span><text:span text:style-name="T27"><text:tab/></text:span><text:span text:style-name="T27">* ____________ ony nech </text:span><text:span text:style-name="T28">ma</text:span><text:span text:style-name="T27"> </text:span><text:span text:style-name="T29">spre</text:span><text:span text:style-name="T27">vádza</text:span><text:span text:style-name="T30">jú</text:span><text:span text:style-name="T27"> <text:s/></text:span><text:span text:style-name="T21">__6.</text:span></text:p><text:p text:style-name="P6"><text:span text:style-name="T22"/></text:p><text:p text:style-name="P6"><text:span text:style-name="T21">7.</text:span><text:span text:style-name="T21"><text:tab/></text:span><text:span text:style-name="T23">I</text:span><text:span text:style-name="T24"> pristúpim ____________________ </text:span><text:span text:style-name="T26">k Bo</text:span><text:span text:style-name="T24">žiemu </text:span><text:span text:style-name="T25">ol</text:span><text:span text:style-name="T24">táru,</text:span><text:span text:style-name="T27"> <text:s/>____</text:span><text:span text:style-name="T27"><text:tab/></text:span><text:span text:style-name="T27">* ____ k Bohu, | ktorý ma napĺňa radosťou </text:span><text:span text:style-name="T28">i</text:span><text:span text:style-name="T27"> </text:span><text:span text:style-name="T29">ple</text:span><text:span text:style-name="T27">sa</text:span><text:span text:style-name="T30">ním</text:span><text:span text:style-name="T27">, <text:s/></text:span><text:span text:style-name="T21">__8.</text:span></text:p><text:p text:style-name="P6"><text:span text:style-name="T21"/></text:p><text:p text:style-name="P6"><text:span text:style-name="T21"/></text:p><text:p text:style-name="P6"><text:span text:style-name="T21"/></text:p><text:p text:style-name="P6"><text:span text:style-name="T21"/></text:p><text:p text:style-name="P6"><text:span text:style-name="T21"/></text:p><text:p text:style-name="P6"><text:span text:style-name="T21"/></text:p><text:p text:style-name="P6"><text:span text:style-name="T21">2.</text:span><text:span text:style-name="T27"><text:tab/></text:span><text:span text:style-name="T27">_____________ za</text:span><text:span text:style-name="T28">chráň</text:span><text:span text:style-name="T27"> ma pred </text:span><text:span text:style-name="T29">zlo</text:span><text:span text:style-name="T27">čincom _____________</text:span><text:span text:style-name="T27"><text:tab/></text:span><text:span text:style-name="T27">* ____________ a úskoč</text:span><text:span text:style-name="T28">ným</text:span><text:span text:style-name="T27"> </text:span><text:span text:style-name="T29">člo</text:span><text:span text:style-name="T27">ve</text:span><text:span text:style-name="T30">kom</text:span><text:span text:style-name="T27">. <text:s/></text:span><text:span text:style-name="T21">— R.</text:span></text:p><text:p text:style-name="P6"><text:span text:style-name="T22"/></text:p><text:p text:style-name="P6"><text:span text:style-name="T21">4.</text:span><text:span text:style-name="T27"><text:tab/></text:span><text:span text:style-name="T27">_____________ a prečo </text:span><text:span text:style-name="T28">mám</text:span><text:span text:style-name="T27"> chodiť </text:span><text:span text:style-name="T29">smut</text:span><text:span text:style-name="T27">ný _____________</text:span><text:span text:style-name="T27"><text:tab/></text:span><text:span text:style-name="T27">* ____________ keď ma sužu</text:span><text:span text:style-name="T28">je</text:span><text:span text:style-name="T27"> </text:span><text:span text:style-name="T29">ne</text:span><text:span text:style-name="T27">pria</text:span><text:span text:style-name="T30">teľ</text:span><text:span text:style-name="T27">? <text:s/></text:span><text:span text:style-name="T21">— R.</text:span></text:p><text:p text:style-name="P6"><text:span text:style-name="T22"/></text:p><text:p text:style-name="P6"><text:span text:style-name="T21">6.</text:span><text:span text:style-name="T27"><text:tab/></text:span><text:span text:style-name="T27">_____________ a prive</text:span><text:span text:style-name="T28">dú</text:span><text:span text:style-name="T27"> na tvoj </text:span><text:span text:style-name="T29">svä</text:span><text:span text:style-name="T27">tý vrch <text:s/>_____________</text:span><text:span text:style-name="T27"><text:tab/></text:span><text:span text:style-name="T27">* ____________ a do tvo</text:span><text:span text:style-name="T28">jich</text:span><text:span text:style-name="T27"> </text:span><text:span text:style-name="T29">stán</text:span><text:span text:style-name="T30">kov</text:span><text:span text:style-name="T27">. <text:s/></text:span><text:span text:style-name="T21">— R.</text:span></text:p><text:p text:style-name="P6"><text:span text:style-name="T22"/></text:p><text:p text:style-name="P6"><text:span text:style-name="T21">8.</text:span><text:span text:style-name="T27"><text:tab/></text:span><text:span text:style-name="T27">_____________ a ci</text:span><text:span text:style-name="T28">ta</text:span><text:span text:style-name="T27">rou ťa, </text:span><text:span text:style-name="T29">Bo</text:span><text:span text:style-name="T27">že, <text:s/>___________________</text:span><text:span text:style-name="T27"><text:tab/></text:span><text:span text:style-name="T27">* ____________ môj Bo</text:span><text:span text:style-name="T28">že</text:span><text:span text:style-name="T27">, </text:span><text:span text:style-name="T29">zve</text:span><text:span text:style-name="T27">le</text:span><text:span text:style-name="T30">bím</text:span><text:span text:style-name="T27">. <text:s/></text:span><text:span text:style-name="T21">— R.</text:span></text:p></draw:text-box></draw:frame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4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5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1" draw:style-name="Mgr1" draw:text-style-name="MP1" svg:x1="-0.062cm" svg:y1="-0.111cm" svg:x2="24.692cm" svg:y2="-0.111cm"><text:p/></draw:line><text:span text:style-name="MT1">Aleluja (LS-II: </text:span><text:span text:style-name="MT2">Aleluja XI, č. 5</text:span><text:span text:style-name="MT1">)</text:span><text:span text:style-name="MT3">:<text:tab/><text:tab/>Mk 10, 45</text:span></text:p>
        <text:p text:style-name="Footer"><text:span text:style-name="MT4"><text:s text:c="52"/>Syn človeka prišiel, aby slúžil </text:span><text:span text:style-name="MT5">____ * ____ a položil svoj život ako výkupné za mnohých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7-20T18:34:29.15</dc:date>
    <meta:editing-duration>PT23H26M43S</meta:editing-duration>
    <meta:editing-cycles>204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3" meta:word-count="25" meta:character-count="186"/>
    <meta:user-defined meta:name="Informácia 1"/>
    <meta:user-defined meta:name="Informácia 2"/>
    <meta:user-defined meta:name="Informácia 3"/>
    <meta:user-defined meta:name="Informácia 4"/>
  </office:meta>
</office:document-meta>
</file>