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6300000068C0EC2355.eps"/>
  <manifest:file-entry manifest:media-type="image/png" manifest:full-path="Pictures/1000020100000077000000B5B416F3E8.png"/>
  <manifest:file-entry manifest:media-type="" manifest:full-path="Pictures/20000002000002F900000105B0135419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3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font-size="13pt" style:font-size-asian="13pt" style:font-size-complex="13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9" style:family="text">
      <style:text-properties style:use-window-font-color="true" style:font-name="Times New Roman" fo:font-size="13pt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T10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4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5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6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7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8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brázky2" text:anchor-type="paragraph" svg:x="11.594cm" svg:y="-5.221cm" svg:width="12.524cm" svg:height="3.669cm" draw:z-index="3"><draw:image xlink:href="Pictures/200000020000016300000068C0EC2355.eps" xlink:type="simple" xlink:show="embed" xlink:actuate="onLoad"/></draw:frame><draw:frame text:anchor-type="paragraph" draw:z-index="0" draw:style-name="gr1" draw:text-style-name="P3" svg:width="6.437cm" svg:height="0.727cm" svg:x="-1.75cm" svg:y="-1.055cm"><draw:text-box><text:p><text:span text:style-name="T11">Ž 79</text:span><text:span text:style-name="T12">, <text:s/>1-2. 3-5. 8-9</text:span></text:p></draw:text-box></draw:frame><draw:frame draw:style-name="fr1" draw:name="obrázky1" text:anchor-type="paragraph" svg:width="24.208cm" svg:height="8.301cm" draw:z-index="1"><draw:image xlink:href="Pictures/20000002000002F900000105B0135419.eps" xlink:type="simple" xlink:show="embed" xlink:actuate="onLoad"/></draw:frame><draw:frame text:anchor-type="paragraph" draw:z-index="2" draw:style-name="gr2" draw:text-style-name="P5" svg:width="7.695cm" svg:height="2.908cm" svg:x="-1.711cm" svg:y="-5.022cm"><draw:text-box><text:p text:style-name="P4"><text:span text:style-name="T13">26. týždeň, piatok</text:span></text:p><text:p text:style-name="P4"><text:span text:style-name="T14">I. cyklus, cezročné obdobie</text:span></text:p><text:p text:style-name="P4"><text:span text:style-name="T12"/></text:p><text:p text:style-name="P4"><text:span text:style-name="T15">text: </text:span><text:span text:style-name="T16">Liturgické čítania na každý deň</text:span><text:span text:style-name="T15">, SSV, 2010, s.1048</text:span></text:p><text:p text:style-name="P4"><text:span text:style-name="T15">spracoval: Juraj Kubek, 2011</text:span></text:p></draw:text-box></draw:frame></text:p>
      <text:p text:style-name="P2"><draw:frame draw:style-name="fr2" draw:name="obrázky3" text:anchor-type="paragraph" svg:x="-2.621cm" svg:y="4.971cm" svg:width="2.011cm" svg:height="3.06cm" draw:z-index="4"><draw:image xlink:href="Pictures/1000020100000077000000B5B416F3E8.png" xlink:type="simple" xlink:show="embed" xlink:actuate="onLoad"/></draw:frame><draw:frame text:anchor-type="paragraph" draw:z-index="5" draw:style-name="gr3" draw:text-style-name="P7" svg:width="24.805cm" svg:height="8.661cm" svg:x="-0.106cm" svg:y="2.203cm"><draw:text-box><text:p text:style-name="P6"><text:span text:style-name="T17">1.</text:span><text:span text:style-name="T17"><text:tab/></text:span><text:span text:style-name="T18">Bože, pohania vtrhli do tvojho </text:span><text:span text:style-name="T19">de</text:span><text:span text:style-name="T18">dičstva,</text:span><text:span text:style-name="T20"> ________________</text:span><text:span text:style-name="T20"><text:tab/></text:span><text:span text:style-name="T20">* _ poškvrnili tvoj svätý chrám | </text:span><text:span text:style-name="T20">a Jeruzalem obrátili </text:span><text:span text:style-name="T21">na</text:span><text:span text:style-name="T20"> rumy. </text:span><text:span text:style-name="T17">— 2.</text:span></text:p><text:p text:style-name="P6"><text:span text:style-name="T17">3.</text:span><text:span text:style-name="T17"><text:tab/></text:span><text:span text:style-name="T18">Rozlievali ich krv ako vodu vôkol </text:span><text:span text:style-name="T19">Je</text:span><text:span text:style-name="T18">ruzalema</text:span><text:span text:style-name="T20"> ____________</text:span><text:span text:style-name="T20"><text:tab/></text:span><text:span text:style-name="T20">* _ a nemal ich kto </text:span><text:span text:style-name="T21">po</text:span><text:span text:style-name="T20">chovať. </text:span><text:span text:style-name="T17">— 4.</text:span></text:p><text:p text:style-name="P6"><text:span text:style-name="T17">5.</text:span><text:span text:style-name="T17"><text:tab/></text:span><text:span text:style-name="T22">Zabudni na hriechy našich </text:span><text:span text:style-name="T23">o</text:span><text:span text:style-name="T22">tcov;</text:span><text:span text:style-name="T17"> </text:span><text:span text:style-name="T18">______________________</text:span><text:span text:style-name="T18"><text:tab/></text:span><text:span text:style-name="T18">* _ príď nám čím skôr </text:span><text:span text:style-name="T19">v ú</text:span><text:span text:style-name="T18">strety</text:span><text:span text:style-name="T20"> </text:span><text:span text:style-name="T17">— 6.</text:span></text:p><text:p text:style-name="P6"><text:span text:style-name="T17">7.</text:span><text:span text:style-name="T18"><text:tab/></text:span><text:span text:style-name="T22">Pre slávu svojho mena nám </text:span><text:span text:style-name="T23">po</text:span><text:span text:style-name="T22">môž,</text:span><text:span text:style-name="T18"> ____________________</text:span><text:span text:style-name="T18"><text:tab/></text:span><text:span text:style-name="T18">* _ Bože, naša </text:span><text:span text:style-name="T19">spá</text:span><text:span text:style-name="T18">sa,</text:span><text:span text:style-name="T18"> </text:span><text:span text:style-name="T17">— 8.</text:span></text:p><text:p text:style-name="P6"><text:span text:style-name="T17"/></text:p><text:p text:style-name="P6"><text:span text:style-name="T17"/></text:p><text:p text:style-name="P6"><text:span text:style-name="T17"/></text:p><text:p text:style-name="P6"><text:span text:style-name="T17"/></text:p><text:p text:style-name="P6"><text:span text:style-name="T17"/></text:p><text:p text:style-name="P6"><text:span text:style-name="T17"/></text:p><text:p text:style-name="P6"><text:span text:style-name="T17"/></text:p><text:p text:style-name="P6"><text:span text:style-name="T17">2.</text:span><text:span text:style-name="T17"><text:tab/></text:span><text:span text:style-name="T18">Mŕtvoly tvojich služobníkov dali za pokrm vtákom </text:span><text:span text:style-name="T19">lie</text:span><text:span text:style-name="T18">tavým</text:span><text:span text:style-name="T20">__</text:span><text:span text:style-name="T20"><text:tab/></text:span><text:span text:style-name="T20">* _ a divej zveri dávali </text:span><text:span text:style-name="T24">te</text:span><text:span text:style-name="T20">lá tvojich </text:span><text:span text:style-name="T21">svä</text:span><text:span text:style-name="T20">tých. </text:span><text:span text:style-name="T17">—R.</text:span></text:p><text:p text:style-name="P6"><text:span text:style-name="T17">4.</text:span><text:span text:style-name="T17"><text:tab/></text:span><text:span text:style-name="T18">Susedia nás začali potupovať</text:span><text:span text:style-name="T20"> | a okolití ľudia haniť a </text:span><text:span text:style-name="T21">vy</text:span><text:span text:style-name="T20">smievať.</text:span><text:span text:style-name="T20"><text:tab/></text:span><text:span text:style-name="T20">* _ Dokedy ešte, Pane? | Chceš sa hnevať naveky? |</text:span></text:p><text:p text:style-name="P6"><text:span text:style-name="T20"><text:tab/></text:span><text:span text:style-name="T20"><text:tab/></text:span><text:span text:style-name="T20"><text:tab/></text:span><text:span text:style-name="T24">Či</text:span><text:span text:style-name="T20"> tvoje rozhorčenie bude blčať sťa </text:span><text:span text:style-name="T21">o</text:span><text:span text:style-name="T20">heň? <text:s/></text:span><text:span text:style-name="T17">—R.</text:span></text:p><text:p text:style-name="P6"><text:span text:style-name="T17">6.</text:span><text:span text:style-name="T17"><text:tab/></text:span><text:span text:style-name="T22">so svojím milosr</text:span><text:span text:style-name="T23">den</text:span><text:span text:style-name="T22">stvom,</text:span><text:span text:style-name="T18"> __________________________</text:span><text:span text:style-name="T18"><text:tab/></text:span><text:span text:style-name="T18">* _ lebo sme </text:span><text:span text:style-name="T25">veľ</text:span><text:span text:style-name="T18">mi </text:span><text:span text:style-name="T19">ú</text:span><text:span text:style-name="T18">bohí. <text:s/></text:span><text:span text:style-name="T17">—R.</text:span></text:p><text:p text:style-name="P6"><text:span text:style-name="T17">8.</text:span><text:span text:style-name="T17"><text:tab/></text:span><text:span text:style-name="T18">a vysloboď </text:span><text:span text:style-name="T19">nás</text:span><text:span text:style-name="T18">; ___________________________________</text:span><text:span text:style-name="T18"><text:tab/></text:span><text:span text:style-name="T18">* _ a pre svoje meno </text:span><text:span text:style-name="T25">o</text:span><text:span text:style-name="T18">dpusť nám </text:span><text:span text:style-name="T19">hrie</text:span><text:span text:style-name="T18">chy.</text:span><text:span text:style-name="T22"> </text:span><text:span text:style-name="T17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4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6" draw:style-name="Mgr1" draw:text-style-name="MP1" svg:x1="-0.062cm" svg:y1="-0.111cm" svg:x2="24.692cm" svg:y2="-0.111cm"><text:p/></draw:line><text:span text:style-name="MT1">Aleluja</text:span><text:span text:style-name="MT2">:<text:tab/><text:tab/>Porov. Ž 95, 8</text:span></text:p>
        <text:p text:style-name="Footer"><text:span text:style-name="MT3"><text:s text:c="47"/>Nezatvrdzujte dnes svoje srdcia, </text:span><text:span text:style-name="MT4">____ * ____ ale počúvajte Pánov hla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1T06:34:24.82</dc:date>
    <meta:editing-duration>PT11H37M42S</meta:editing-duration>
    <meta:editing-cycles>6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16" meta:character-count="141"/>
    <meta:user-defined meta:name="Informácia 1"/>
    <meta:user-defined meta:name="Informácia 2"/>
    <meta:user-defined meta:name="Informácia 3"/>
    <meta:user-defined meta:name="Informácia 4"/>
  </office:meta>
</office:document-meta>
</file>