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815FE54CD.eps"/>
  <manifest:file-entry manifest:media-type="image/png" manifest:full-path="Pictures/1000020100000077000000B5B416F3E8.png"/>
  <manifest:file-entry manifest:media-type="" manifest:full-path="Pictures/200000020000014C0000006F0C1C4CF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P10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-33% 58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2.506cm" svg:y="-4.856cm" svg:width="11.712cm" svg:height="3.916cm" draw:z-index="5"><draw:image xlink:href="Pictures/200000020000014C0000006F0C1C4CFA.eps" xlink:type="simple" xlink:show="embed" xlink:actuate="onLoad"/></draw:frame><draw:frame draw:style-name="fr1" draw:name="obrázky2" text:anchor-type="paragraph" svg:x="0cm" svg:y="0.004cm" svg:width="24.208cm" svg:height="2.803cm" draw:z-index="6"><draw:image xlink:href="Pictures/20000002000002F80000005815FE54CD.eps" xlink:type="simple" xlink:show="embed" xlink:actuate="onLoad"/></draw:frame><draw:frame text:anchor-type="paragraph" draw:z-index="4" draw:style-name="gr4" draw:text-style-name="P10" svg:width="6.437cm" svg:height="0.727cm" svg:x="-1.75cm" svg:y="-1.055cm"><draw:text-box><text:p><text:span text:style-name="T25">Ž 9</text:span><text:span text:style-name="T9">, <text:s/>2-3. 6+16. 8-9</text:span></text:p></draw:text-box></draw:frame><draw:frame text:anchor-type="paragraph" draw:z-index="0" draw:style-name="gr1" draw:text-style-name="P6" svg:width="7.695cm" svg:height="2.908cm" svg:x="-1.711cm" svg:y="-5.022cm"><draw:text-box><text:p text:style-name="P5"><text:span text:style-name="T6">27. týždeň,</text:span><text:span text:style-name="T7"> piatok</text:span></text:p><text:p text:style-name="P5"><text:span text:style-name="T8">I. cyklus, cezročné obdobie</text:span></text:p><text:p text:style-name="P5"><text:span text:style-name="T9"/></text:p><text:p text:style-name="P5"><text:span text:style-name="T10">text: </text:span><text:span text:style-name="T11">Liturgické čítania na každý deň</text:span><text:span text:style-name="T10">, SSV, 2010, s.1070</text:span></text:p><text:p text:style-name="P5"><text:span text:style-name="T10">spracoval: Juraj Kubek, 2011</text:span></text:p></draw:text-box></draw:frame></text:p>
      <text:p text:style-name="P3"><draw:frame draw:style-name="fr1" draw:name="obrázky3" text:anchor-type="paragraph" svg:x="-1.887cm" svg:y="4.581cm" svg:width="2.011cm" svg:height="3.06cm" draw:z-index="1"><draw:image xlink:href="Pictures/1000020100000077000000B5B416F3E8.png" xlink:type="simple" xlink:show="embed" xlink:actuate="onLoad"/></draw:frame><draw:frame text:anchor-type="paragraph" draw:z-index="2" draw:style-name="gr2" draw:text-style-name="P8" svg:width="24.902cm" svg:height="4.747cm" svg:x="0.122cm" svg:y="0.168cm"><draw:text-box><text:p text:style-name="P7"><text:span text:style-name="T12">1.</text:span><text:span text:style-name="T12"><text:tab/></text:span><text:span text:style-name="T13">Oslavovať ťa budem, Pane, | celým </text:span><text:span text:style-name="T14">svo</text:span><text:span text:style-name="T13">jím </text:span><text:span text:style-name="T15">srd</text:span><text:span text:style-name="T14">com</text:span><text:span text:style-name="T16"> <text:s/>_________</text:span><text:span text:style-name="T16"><text:tab/></text:span><text:span text:style-name="T16">*___ a vyrozprávam všetky tvoje </text:span><text:span text:style-name="T17">die</text:span><text:span text:style-name="T16">la </text:span><text:span text:style-name="T18">záz</text:span><text:span text:style-name="T16">račné.</text:span></text:p><text:p text:style-name="P7"><text:span text:style-name="T12">2.</text:span><text:span text:style-name="T12"><text:tab/></text:span><text:span text:style-name="T13">V tebe sa budem te</text:span><text:span text:style-name="T14">šiť</text:span><text:span text:style-name="T13"> a </text:span><text:span text:style-name="T15">ra</text:span><text:span text:style-name="T13">do</text:span><text:span text:style-name="T14">vať</text:span><text:span text:style-name="T13">,</text:span><text:span text:style-name="T16"> _______________________</text:span><text:span text:style-name="T16"><text:tab/></text:span><text:span text:style-name="T16">*___ ospevovať budem tvoje </text:span><text:span text:style-name="T17">me</text:span><text:span text:style-name="T16">no, </text:span><text:span text:style-name="T18">Naj</text:span><text:span text:style-name="T16">vyšší. </text:span><text:span text:style-name="T12">—R.</text:span></text:p><text:p text:style-name="P7"><text:span text:style-name="T12"/></text:p><text:p text:style-name="P7"><text:span text:style-name="T12">3.</text:span><text:span text:style-name="T12"><text:tab/></text:span><text:span text:style-name="T13">Zahriakol si pohanov | a vyničil </text:span><text:span text:style-name="T14">si</text:span><text:span text:style-name="T13"> rod </text:span><text:span text:style-name="T15">bez</text:span><text:span text:style-name="T13">bož</text:span><text:span text:style-name="T14">ný</text:span><text:span text:style-name="T13">, ___________</text:span><text:span text:style-name="T13"><text:tab/></text:span><text:span text:style-name="T13">*___ ich meno si vyhladil </text:span><text:span text:style-name="T14">na</text:span><text:span text:style-name="T13">vždy, </text:span><text:span text:style-name="T15">na</text:span><text:span text:style-name="T13">veky.</text:span></text:p><text:p text:style-name="P7"><text:span text:style-name="T12">4.</text:span><text:span text:style-name="T13"><text:tab/></text:span><text:span text:style-name="T13">Pohania padli do jamy, | </text:span><text:span text:style-name="T14">kto</text:span><text:span text:style-name="T13">rú </text:span><text:span text:style-name="T15">ko</text:span><text:span text:style-name="T13">pa</text:span><text:span text:style-name="T14">li</text:span><text:span text:style-name="T13">, <text:s/>___________________</text:span><text:span text:style-name="T13"><text:tab/></text:span><text:span text:style-name="T13">*___ a v tom osídle, čo nastrojili, | chytila sa im </text:span><text:span text:style-name="T14">vlas</text:span><text:span text:style-name="T13">tná </text:span><text:span text:style-name="T19">no</text:span><text:span text:style-name="T13">ha. </text:span><text:span text:style-name="T12">—R.</text:span></text:p><text:p text:style-name="P7"><text:span text:style-name="T12"/></text:p><text:p text:style-name="P7"><text:span text:style-name="T12">5.</text:span><text:span text:style-name="T12"><text:tab/></text:span><text:span text:style-name="T20">[d,e]</text:span><text:span text:style-name="T21">Pán</text:span><text:span text:style-name="T13"> </text:span><text:span text:style-name="T14">tró</text:span><text:span text:style-name="T13">ni </text:span><text:span text:style-name="T15">na</text:span><text:span text:style-name="T13">ve</text:span><text:span text:style-name="T14">ky</text:span><text:span text:style-name="T13">,</text:span><text:span text:style-name="T22"> ________________________________</text:span><text:span text:style-name="T22"><text:tab/></text:span><text:span text:style-name="T22">*___ už si pripravil </text:span><text:span text:style-name="T23">sto</text:span><text:span text:style-name="T22">lec </text:span><text:span text:style-name="T24">sud</text:span><text:span text:style-name="T22">covský.</text:span></text:p><text:p text:style-name="P7"><text:span text:style-name="T12">6.</text:span><text:span text:style-name="T22"><text:tab/></text:span><text:span text:style-name="T22">A spravodlivo </text:span><text:span text:style-name="T23">bu</text:span><text:span text:style-name="T22">de </text:span><text:span text:style-name="T24">sú</text:span><text:span text:style-name="T22">diť </text:span><text:span text:style-name="T23">svet</text:span><text:span text:style-name="T22">, <text:s/>________________________</text:span><text:span text:style-name="T22"><text:tab/></text:span><text:span text:style-name="T22">*___ podľa práva bude </text:span><text:span text:style-name="T23">sú</text:span><text:span text:style-name="T22">diť </text:span><text:span text:style-name="T24">ná</text:span><text:span text:style-name="T22">rody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-0.062cm" svg:y1="-0.111cm" svg:x2="24.692cm" svg:y2="-0.111cm"><text:p/></draw:line><text:span text:style-name="MT1">Aleluja (LS-II: </text:span><text:span text:style-name="MT2">Aleluja IX, č. 5</text:span><text:span text:style-name="MT1">)</text:span><text:span text:style-name="MT3">:<text:tab/><text:tab/>Jn 12, 31b-32</text:span></text:p>
        <text:p text:style-name="MP3"><text:span text:style-name="MT4">Teraz bude knieža tohto sveta vyhodené von, hovorí Pán; _</text:span><text:span text:style-name="MT5">_*__ a ja, až budem vyzdvihnutý od zeme, všetkých pritiahnem k seb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11:04:27.76</dc:date>
    <meta:editing-duration>PT12H47M30S</meta:editing-duration>
    <meta:editing-cycles>7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0" meta:character-count="174"/>
    <meta:user-defined meta:name="Informácia 1"/>
    <meta:user-defined meta:name="Informácia 2"/>
    <meta:user-defined meta:name="Informácia 3"/>
    <meta:user-defined meta:name="Informácia 4"/>
  </office:meta>
</office:document-meta>
</file>