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320000007225E196BA.eps"/>
  <manifest:file-entry manifest:media-type="image/png" manifest:full-path="Pictures/1000020100000077000000B5B416F3E8.png"/>
  <manifest:file-entry manifest:media-type="" manifest:full-path="Pictures/20000002000002F80000005E70EADC90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1" svg:font-family=""/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text-properties style:font-name="F" fo:font-size="12pt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F" fo:font-size="12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NewRomanPSMT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NewRomanPSMT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NewRomanPSMT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style:font-name="TimesNewRomanPSMT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style:font-name="TimesNewRomanPSMT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style:font-name="TimesNewRomanPSMT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NewRomanPSMT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504cm" svg:y="-4.987cm" svg:width="10.795cm" svg:height="4.022cm" draw:z-index="5"><draw:image xlink:href="Pictures/20000002000001320000007225E196BA.eps" xlink:type="simple" xlink:show="embed" xlink:actuate="onLoad"/></draw:frame><draw:frame draw:style-name="fr2" draw:name="obrázky1" text:anchor-type="paragraph" svg:width="24.208cm" svg:height="2.993cm" draw:z-index="6"><draw:image xlink:href="Pictures/20000002000002F80000005E70EADC90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28. týždeň, sobota</text:span></text:p><text:p text:style-name="P4"><text:span text:style-name="T7">I. cyklus, cezročné obdobie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1094</text:span></text:p><text:p text:style-name="P4"><text:span text:style-name="T9">spracoval: Juraj Kubek, 2011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11">Ž 105</text:span><text:span text:style-name="T8">, 6-7. 8-9. 42-43</text:span></text:p></draw:text-box></draw:frame><draw:frame text:anchor-type="paragraph" draw:z-index="3" draw:style-name="gr4" draw:text-style-name="P10" svg:width="24.667cm" svg:height="5.035cm" svg:x="-0.034cm" svg:y="3.224cm"><draw:text-box><text:p text:style-name="P8"><text:span text:style-name="T12">1.</text:span><text:span text:style-name="T12"><text:tab/></text:span><text:span text:style-name="T13">V</text:span><text:span text:style-name="T14">y, potomci Abraháma, Pánovho </text:span><text:span text:style-name="T15">slu</text:span><text:span text:style-name="T14">žob</text:span><text:span text:style-name="T16">ní</text:span><text:span text:style-name="T14">ka,</text:span><text:span text:style-name="T17"> </text:span><text:span text:style-name="T18">_____________</text:span><text:span text:style-name="T17"><text:tab/></text:span><text:span text:style-name="T17">* </text:span><text:span text:style-name="T18">__</text:span><text:span text:style-name="T17"> </text:span><text:span text:style-name="T19">synovia Jakuba, | vyvole</text:span><text:span text:style-name="T20">né</text:span><text:span text:style-name="T19">ho </text:span><text:span text:style-name="T21">Pá</text:span><text:span text:style-name="T19">novho.</text:span></text:p><text:p text:style-name="P8"><text:span text:style-name="T12">2.</text:span><text:span text:style-name="T12"><text:tab/></text:span><text:span text:style-name="T22">On, Pán, </text:span><text:span text:style-name="T15">je</text:span><text:span text:style-name="T22"> náš </text:span><text:span text:style-name="T16">Boh</text:span><text:span text:style-name="T22">;</text:span><text:span text:style-name="T17"> </text:span><text:span text:style-name="T18">_______________________________</text:span><text:span text:style-name="T17"><text:tab/></text:span><text:span text:style-name="T17">* </text:span><text:span text:style-name="T18">__</text:span><text:span text:style-name="T17"> </text:span><text:span text:style-name="T19">jeho rozhodnutia platia po </text:span><text:span text:style-name="T20">ce</text:span><text:span text:style-name="T19">lej </text:span><text:span text:style-name="T21">ze</text:span><text:span text:style-name="T19">mi.</text:span><text:span text:style-name="T17"> </text:span><text:span text:style-name="T12">— R.</text:span></text:p><text:p text:style-name="P9"><text:span text:style-name="T23"/></text:p><text:p text:style-name="P9"><text:span text:style-name="T12">3.</text:span><text:span text:style-name="T12"><text:tab/></text:span><text:span text:style-name="T24">Večne pamätá na </text:span><text:span text:style-name="T25">svo</text:span><text:span text:style-name="T24">ju </text:span><text:span text:style-name="T26">zmlu</text:span><text:span text:style-name="T24">vu,</text:span><text:span text:style-name="T12"> </text:span><text:span text:style-name="T13">_______________________</text:span><text:span text:style-name="T13"><text:tab/></text:span><text:span text:style-name="T13">* __ na sľub, ktorý dal poko</text:span><text:span text:style-name="T27">le</text:span><text:span text:style-name="T13">niam </text:span><text:span text:style-name="T28">ti</text:span><text:span text:style-name="T13">sícim,</text:span></text:p><text:p text:style-name="P9"><text:span text:style-name="T12">4.</text:span><text:span text:style-name="T12"><text:tab/></text:span><text:span text:style-name="T24">na zmluvu, čo s Abra</text:span><text:span text:style-name="T25">há</text:span><text:span text:style-name="T24">mom </text:span><text:span text:style-name="T26">u</text:span><text:span text:style-name="T24">zavrel,</text:span><text:span text:style-name="T17"> ___________________</text:span><text:span text:style-name="T17"><text:tab/></text:span><text:span text:style-name="T17">* __ na prísahu, ktorou sa Izá</text:span><text:span text:style-name="T29">ko</text:span><text:span text:style-name="T17">vi </text:span><text:span text:style-name="T30">za</text:span><text:span text:style-name="T17">viazal. </text:span><text:span text:style-name="T12">—R.</text:span></text:p><text:p text:style-name="P9"><text:span text:style-name="T12"/></text:p><text:p text:style-name="P9"><text:span text:style-name="T12">5.</text:span><text:span text:style-name="T12"><text:tab/></text:span><text:span text:style-name="T24">Lebo pamätal na slová </text:span><text:span text:style-name="T25">svoj</text:span><text:span text:style-name="T24">ho </text:span><text:span text:style-name="T26">zá</text:span><text:span text:style-name="T24">väzku,</text:span><text:span text:style-name="T12"> </text:span><text:span text:style-name="T24">__________________</text:span><text:span text:style-name="T24"><text:tab/></text:span><text:span text:style-name="T24">* __ ktoré dal Abrahámovi, svojmu slu</text:span><text:span text:style-name="T25">žo</text:span><text:span text:style-name="T24">bní</text:span><text:span text:style-name="T26">ko</text:span><text:span text:style-name="T24">vi.</text:span></text:p><text:p text:style-name="P9"><text:span text:style-name="T12">6.</text:span><text:span text:style-name="T12"><text:tab/></text:span><text:span text:style-name="T24">Vyviedol teda </text:span><text:span text:style-name="T25">svoj</text:span><text:span text:style-name="T24"> ľud </text:span><text:span text:style-name="T26">v ra</text:span><text:span text:style-name="T24">dosti,</text:span><text:span text:style-name="T17"> _______________________</text:span><text:span text:style-name="T17"><text:tab/></text:span><text:span text:style-name="T17">* __ vyvolených </text:span><text:span text:style-name="T29">svo</text:span><text:span text:style-name="T17">jich </text:span><text:span text:style-name="T30">s ple</text:span><text:span text:style-name="T17">saním. </text:span><text:span text:style-name="T12">—R.</text:span></text:p><text:p text:style-name="P9"><text:span text:style-name="T12"/></text:p></draw:text-box></draw:frame><text:tab/></text:p>
      <text:p text:style-name="P1"><draw:frame draw:style-name="fr1" draw:name="obrázky3" text:anchor-type="paragraph" svg:x="-2.043cm" svg:y="4.27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1" svg:font-family=""/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1" fo:font-size="12pt" fo:language="sk" fo:country="SK" style:letter-kerning="true" style:font-name-asian="F1" style:font-size-asian="12pt" style:language-asian="zxx" style:country-asian="none" style:font-name-complex="F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6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I, </text:span><text:span text:style-name="MT3">č</text:span><text:span text:style-name="MT2">. 2</text:span><text:span text:style-name="MT4"> alebo </text:span><text:span text:style-name="MT2">Aleluja XIV, </text:span><text:span text:style-name="MT3">č</text:span><text:span text:style-name="MT2">. 3</text:span><text:span text:style-name="MT4">):<text:tab/><text:tab/>Jn 15, </text:span><text:span text:style-name="MT5">26b-27a</text:span></text:p>
        <text:p text:style-name="MP2"><text:s text:c="21"/>Duch pravdy vydá o mne svedectvo, hovorí Pán; _____ * ____ aj vy vydávate svedectv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3T12:53:22.56</dc:date>
    <meta:editing-duration>PT14H47M10S</meta:editing-duration>
    <meta:editing-cycles>95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9" meta:character-count="181"/>
    <meta:user-defined meta:name="Informácia 1"/>
    <meta:user-defined meta:name="Informácia 2"/>
    <meta:user-defined meta:name="Informácia 3"/>
    <meta:user-defined meta:name="Informácia 4"/>
  </office:meta>
</office:document-meta>
</file>