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600000058549B3B18.eps"/>
  <manifest:file-entry manifest:media-type="" manifest:full-path="Pictures/20000002000001D20000006388B96770.eps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end" style:text-autospace="non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7.772cm" svg:y="-1.321cm" svg:width="16.439cm" svg:height="3.493cm" draw:z-index="5"><draw:image xlink:href="Pictures/20000002000001D20000006388B96770.eps" xlink:type="simple" xlink:show="embed" xlink:actuate="onLoad"/></draw:frame><draw:frame draw:style-name="fr1" draw:name="obrázky4" text:anchor-type="paragraph" svg:x="11.538cm" svg:y="-5.313cm" svg:width="12.629cm" svg:height="3.104cm" draw:z-index="6"><draw:image xlink:href="Pictures/200000020000016600000058549B3B18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29. týždeň, pondel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1102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Lk 1</text:span><text:span text:style-name="T10">, 69-70. 71-72. 73-75</text:span></text:p></draw:text-box></draw:frame><draw:frame text:anchor-type="paragraph" draw:z-index="4" draw:style-name="gr4" draw:text-style-name="P8" svg:width="24.667cm" svg:height="4.765cm" svg:x="0.088cm" svg:y="5.904cm"><draw:text-box><text:p text:style-name="P7"><text:span text:style-name="T14">1.</text:span><text:span text:style-name="T14"><text:tab/></text:span><text:span text:style-name="T15">A vzbu</text:span><text:span text:style-name="T16">dil nám mocného Spasi</text:span><text:span text:style-name="T17">te</text:span><text:span text:style-name="T16">ľa</text:span><text:span text:style-name="T18"> ____________________</text:span><text:span text:style-name="T18"><text:tab/></text:span><text:span text:style-name="T18">* __ z rodu Dávida, svojho </text:span><text:span text:style-name="T19">slu</text:span><text:span text:style-name="T18">žob</text:span><text:span text:style-name="T20">ní</text:span><text:span text:style-name="T18">ka</text:span></text:p><text:p text:style-name="P7"><text:span text:style-name="T14">2.</text:span><text:span text:style-name="T14"><text:tab/></text:span><text:span text:style-name="T15">ako</text:span><text:span text:style-name="T16"> odpradávna </text:span><text:span text:style-name="T17">ho</text:span><text:span text:style-name="T16">voril</text:span><text:span text:style-name="T18"> ____________________________</text:span><text:span text:style-name="T18"><text:tab/></text:span><text:span text:style-name="T18">* __ ústami svojich </text:span><text:span text:style-name="T19">svä</text:span><text:span text:style-name="T18">tých </text:span><text:span text:style-name="T20">pro</text:span><text:span text:style-name="T18">rokov, </text:span><text:span text:style-name="T14">— R.</text:span></text:p><text:p text:style-name="P7"><text:span text:style-name="T21"/></text:p><text:p text:style-name="P7"><text:span text:style-name="T22">3.</text:span><text:span text:style-name="T22"><text:tab/></text:span><text:span text:style-name="T23">že nás</text:span><text:span text:style-name="T24"> oslobodí od našich nepria</text:span><text:span text:style-name="T25">te</text:span><text:span text:style-name="T24">ľov</text:span><text:span text:style-name="T26"> </text:span><text:span text:style-name="T27">__________________</text:span><text:span text:style-name="T27"><text:tab/></text:span><text:span text:style-name="T27">* __ a z rúk všetkých, čo nás </text:span><text:span text:style-name="T28">ne</text:span><text:span text:style-name="T27">ná</text:span><text:span text:style-name="T29">vi</text:span><text:span text:style-name="T27">dia.</text:span></text:p><text:p text:style-name="P7"><text:span text:style-name="T14">4.</text:span><text:span text:style-name="T14"><text:tab/></text:span><text:span text:style-name="T30">Preu</text:span><text:span text:style-name="T31">kázal milosrdenstvo našim </text:span><text:span text:style-name="T32">ot</text:span><text:span text:style-name="T31">com</text:span><text:span text:style-name="T18"> _________________</text:span><text:span text:style-name="T18"><text:tab/></text:span><text:span text:style-name="T18">* __ a pamätá na svoju </text:span><text:span text:style-name="T19">svä</text:span><text:span text:style-name="T18">tú </text:span><text:span text:style-name="T20">zmlu</text:span><text:span text:style-name="T18">vu, </text:span><text:span text:style-name="T14">— R.</text:span></text:p><text:p text:style-name="P7"><text:span text:style-name="T21"/></text:p><text:p text:style-name="P7"><text:span text:style-name="T14">5.</text:span><text:span text:style-name="T14"><text:tab/></text:span><text:span text:style-name="T30">na prí</text:span><text:span text:style-name="T31">sahu, ktorou sa zaviazal nášmu otcovi Abra</text:span><text:span text:style-name="T32">há</text:span><text:span text:style-name="T31">movi,</text:span><text:span text:style-name="T14"> </text:span><text:span text:style-name="T16">____</text:span><text:span text:style-name="T16"><text:tab/></text:span><text:span text:style-name="T16">* __ že nás vyslobodí z rúk </text:span><text:span text:style-name="T33">ne</text:span><text:span text:style-name="T16">pria</text:span><text:span text:style-name="T17">te</text:span><text:span text:style-name="T16">ľov,</text:span></text:p><text:p text:style-name="P7"><text:span text:style-name="T14">6.</text:span><text:span text:style-name="T14"><text:tab/></text:span><text:span text:style-name="T30">aby</text:span><text:span text:style-name="T31"> sme mu bez strachu slúžili</text:span><text:span text:style-name="T18"> _______________________ </text:span><text:span text:style-name="T18"><text:tab/></text:span><text:span text:style-name="T18">* __ vo svätosti a spravodlivosti pred jeho tvárou | </text:span></text:p><text:p text:style-name="P7"><text:span text:style-name="T18"><text:tab/></text:span><text:span text:style-name="T18"><text:tab/></text:span><text:span text:style-name="T18"> <text:s text:c="8"/></text:span><text:span text:style-name="T18">po všetky dni </text:span><text:span text:style-name="T19">ná</text:span><text:span text:style-name="T18">šho </text:span><text:span text:style-name="T20">ži</text:span><text:span text:style-name="T18">vota. </text:span><text:span text:style-name="T14">—R.</text:span></text:p></draw:text-box></draw:frame><draw:frame text:anchor-type="paragraph" draw:z-index="7" draw:style-name="gr5" draw:text-style-name="P4" svg:width="1.038cm" svg:height="0.692cm" svg:x="6.555cm" svg:y="0.309cm"><draw:text-box><text:p text:style-name="P9"><text:span text:style-name="T12">Alebo</text:span><text:span text:style-name="T11"> </text:span></text:p></draw:text-box></draw:frame><text:tab/></text:p>
      <text:p text:style-name="P1"><draw:frame draw:style-name="fr1" draw:name="obrázky3" text:anchor-type="paragraph" svg:x="-2.043cm" svg:y="2.335cm" svg:width="2.011cm" svg:height="3.06cm" draw:z-index="3"><draw:image xlink:href="Pictures/1000020100000077000000B5B416F3E8.png" xlink:type="simple" xlink:show="embed" xlink:actuate="onLoad"/></draw:frame><draw:frame draw:style-name="fr2" draw:name="obrázky1" text:anchor-type="paragraph" svg:width="24.208cm" svg:height="3.009cm" draw:z-index="8"><draw:image xlink:href="Pictures/20000002000002FC0000005FDA415FE6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5</text:span><text:span text:style-name="MT4"> alebo </text:span><text:span text:style-name="MT2">Aleluja XVI, </text:span><text:span text:style-name="MT3">č</text:span><text:span text:style-name="MT2">. 7</text:span><text:span text:style-name="MT4">):<text:tab/><text:tab/>Mt 5, </text:span><text:span text:style-name="MT5">3</text:span></text:p>
        <text:p text:style-name="Footer"><text:span text:style-name="MT6"><text:tab/>Blahoslavení chudobní v duchu,</text:span><text:span text:style-name="MT7"> <text:s/>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07:28:20.17</dc:date>
    <meta:editing-duration>PT14H51M55S</meta:editing-duration>
    <meta:editing-cycles>112</meta:editing-cycles>
    <meta:generator>OpenOffice.org/3.0$Win32 OpenOffice.org_project/300m9$Build-9358</meta:generator>
    <meta:print-date>2011-01-10T19:32:58.56</meta:print-date>
    <meta:document-statistic meta:table-count="0" meta:image-count="4" meta:object-count="0" meta:page-count="1" meta:paragraph-count="3" meta:word-count="26" meta:character-count="146"/>
    <meta:user-defined meta:name="Informácia 1"/>
    <meta:user-defined meta:name="Informácia 2"/>
    <meta:user-defined meta:name="Informácia 3"/>
    <meta:user-defined meta:name="Informácia 4"/>
  </office:meta>
</office:document-meta>
</file>