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4900000064513DAC0D.eps"/>
  <manifest:file-entry manifest:media-type="" manifest:full-path="Pictures/20000002000002F8000000623602E538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12cm" draw:z-index="5"><draw:image xlink:href="Pictures/20000002000002F8000000623602E538.eps" xlink:type="simple" xlink:show="embed" xlink:actuate="onLoad"/></draw:frame><draw:frame draw:style-name="fr2" draw:name="obrázky2" text:anchor-type="paragraph" svg:x="12.577cm" svg:y="-4.588cm" svg:width="11.606cm" svg:height="3.528cm" draw:z-index="6"><draw:image xlink:href="Pictures/200000020000014900000064513DAC0D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29. týždeň,</text:span><text:span text:style-name="T7"> piatok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112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171cm" svg:height="0.727cm" svg:x="-1.663cm" svg:y="-0.727cm"><draw:text-box><text:p><text:span text:style-name="T12">Ž 119</text:span><text:span text:style-name="T9">, <text:s/>66. 68. 76. 77. 93. 94</text:span></text:p></draw:text-box></draw:frame><draw:frame text:anchor-type="paragraph" draw:z-index="3" draw:style-name="gr3" draw:text-style-name="P8" svg:width="24.261cm" svg:height="5.823cm" svg:x="0.03cm" svg:y="3.231cm"><draw:text-box><text:p text:style-name="P7"><text:span text:style-name="T13">1.</text:span><text:span text:style-name="T13"><text:tab/></text:span><text:span text:style-name="T14">Nauč</text:span><text:span text:style-name="T15"> ma dobrotivosti, | múdrosti a </text:span><text:span text:style-name="T16">poz</text:span><text:span text:style-name="T17">na</text:span><text:span text:style-name="T15">niu</text:span><text:span text:style-name="T18">,</text:span><text:span text:style-name="T19"> _____________</text:span><text:span text:style-name="T19"><text:tab/></text:span><text:span text:style-name="T19">* ____ veď verím </text:span><text:span text:style-name="T17">tvo</text:span><text:span text:style-name="T19">-</text:span><text:span text:style-name="T17">jej</text:span><text:span text:style-name="T19"> </text:span><text:span text:style-name="T16">náu</text:span><text:span text:style-name="T17">ke</text:span><text:span text:style-name="T19">. </text:span><text:span text:style-name="T20">— R.</text:span></text:p><text:p text:style-name="P7"><text:span text:style-name="T13"/></text:p><text:p text:style-name="P7"><text:span text:style-name="T13">2.</text:span><text:span text:style-name="T19"><text:tab/></text:span><text:span text:style-name="T14">Dobro</text:span><text:span text:style-name="T19">tivý si | a preukazuješ dobro</text:span><text:span text:style-name="T16">de</text:span><text:span text:style-name="T17">nia</text:span><text:span text:style-name="T19">, ________________</text:span><text:span text:style-name="T19"><text:tab/></text:span><text:span text:style-name="T19">* ____ daj mi poznať tvoju </text:span><text:span text:style-name="T17">spra</text:span><text:span text:style-name="T19">-</text:span><text:span text:style-name="T17">vo</text:span><text:span text:style-name="T16">dli</text:span><text:span text:style-name="T17">vosť</text:span><text:span text:style-name="T19">.</text:span><text:span text:style-name="T21"> </text:span><text:span text:style-name="T20">— R.</text:span></text:p><text:p text:style-name="P7"><text:span text:style-name="T20"/></text:p><text:p text:style-name="P7"><text:span text:style-name="T13">3.</text:span><text:span text:style-name="T13"><text:tab/></text:span><text:span text:style-name="T22">Buď ku</text:span><text:span text:style-name="T23"> mne milosrdný | a </text:span><text:span text:style-name="T24">po</text:span><text:span text:style-name="T25">teš</text:span><text:span text:style-name="T23"> ma,____________________ </text:span><text:span text:style-name="T23"><text:tab/></text:span><text:span text:style-name="T23">* ____ ako si prisľúbil svojmu </text:span><text:span text:style-name="T25">slu</text:span><text:span text:style-name="T23">-</text:span><text:span text:style-name="T25">žob</text:span><text:span text:style-name="T24">ní</text:span><text:span text:style-name="T25">ko</text:span><text:span text:style-name="T23">vi. </text:span><text:span text:style-name="T21"><text:s/></text:span><text:span text:style-name="T20">— R.</text:span></text:p><text:p text:style-name="P7"><text:span text:style-name="T20"/></text:p><text:p><text:span text:style-name="T13">4.</text:span><text:span text:style-name="T19"><text:tab/></text:span><text:span text:style-name="T14">Nech zo</text:span><text:span text:style-name="T19">stúpi na mňa tvoje zľutovanie | a </text:span><text:span text:style-name="T16">bu</text:span><text:span text:style-name="T17">dem</text:span><text:span text:style-name="T19"> žiť, </text:span><text:span text:style-name="T26">________ </text:span><text:span text:style-name="T26"><text:tab/></text:span><text:span text:style-name="T26">* ____ lebo tvoj zákon je mojím </text:span><text:span text:style-name="T27">po</text:span><text:span text:style-name="T26">-</text:span><text:span text:style-name="T27">te</text:span><text:span text:style-name="T28">še</text:span><text:span text:style-name="T27">ním</text:span><text:span text:style-name="T26">.</text:span><text:span text:style-name="T21"> </text:span><text:span text:style-name="T20">— R.</text:span></text:p><text:p text:style-name="P7"><text:span text:style-name="T20"/></text:p><text:p><text:span text:style-name="T13">5.</text:span><text:span text:style-name="T13"><text:tab/></text:span><text:span text:style-name="T22">Nikdy</text:span><text:span text:style-name="T23"> nezabudnem na tvoje </text:span><text:span text:style-name="T24">prí</text:span><text:span text:style-name="T25">ka</text:span><text:span text:style-name="T23">zy,</text:span><text:span text:style-name="T21"> ____________________ </text:span><text:span text:style-name="T21"><text:tab/></text:span><text:span text:style-name="T21">* ____ lebo nimi ma </text:span><text:span text:style-name="T29">o</text:span><text:span text:style-name="T21">-</text:span><text:span text:style-name="T29">ži</text:span><text:span text:style-name="T30">vu</text:span><text:span text:style-name="T29">ješ</text:span><text:span text:style-name="T21">. </text:span><text:span text:style-name="T20">— R.</text:span></text:p><text:p><text:span text:style-name="T20"/></text:p><text:p><text:span text:style-name="T20">6.</text:span><text:span text:style-name="T20"><text:tab/></text:span><text:span text:style-name="T31">Tvoj</text:span><text:span text:style-name="T32"> som</text:span><text:span text:style-name="T26">: | </text:span><text:span text:style-name="T28">za</text:span><text:span text:style-name="T27">chráň</text:span><text:span text:style-name="T26"> </text:span><text:span text:style-name="T32">ma</text:span><text:span text:style-name="T26">,</text:span><text:span text:style-name="T21"> _____________________________ </text:span><text:span text:style-name="T21"><text:tab/></text:span><text:span text:style-name="T21">* ____ veď dbám na </text:span><text:span text:style-name="T29">tvo</text:span><text:span text:style-name="T21">-</text:span><text:span text:style-name="T29">je</text:span><text:span text:style-name="T21"> </text:span><text:span text:style-name="T30">prí</text:span><text:span text:style-name="T29">ka</text:span><text:span text:style-name="T21">zy. </text:span><text:span text:style-name="T20">— R.</text:span></text:p></draw:text-box></draw:frame><text:tab/></text:p>
      <text:p text:style-name="P1"><draw:frame draw:style-name="fr2" draw:name="obrázky3" text:anchor-type="paragraph" svg:x="-2.148cm" svg:y="4.085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-1.702cm" svg:y1="-0.111cm" svg:x2="24.693cm" svg:y2="-0.111cm"><text:p/></draw:line><text:span text:style-name="MT1">Aleluja (LS-II: </text:span><text:span text:style-name="MT2">Aleluja VII, č. 4 </text:span><text:span text:style-name="MT1">alebo X</text:span><text:span text:style-name="MT2">II, č. 5 </text:span><text:span text:style-name="MT1">alebo </text:span><text:span text:style-name="MT2">XVII, č. 6</text:span><text:span text:style-name="MT1">):</text:span><text:span text:style-name="MT3"> <text:s text:c="5"/><text:tab/><text:tab/></text:span><text:span text:style-name="MT4">Porov. Mt</text:span><text:span text:style-name="MT5"> 11, 25</text:span></text:p>
        <text:p text:style-name="MP2"><text:tab/> <text:s text:c="18"/>Zvelebujem ťa, Otče, Pán neba i zeme, ____ * ____ že si zjavil maličkým tajomstvá tvojeho kráľovstv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30T11:31:50.95</dc:date>
    <meta:editing-duration>PT23H04M05S</meta:editing-duration>
    <meta:editing-cycles>218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5" meta:character-count="214"/>
    <meta:user-defined meta:name="Informácia 1"/>
    <meta:user-defined meta:name="Informácia 2"/>
    <meta:user-defined meta:name="Informácia 3"/>
    <meta:user-defined meta:name="Informácia 4"/>
  </office:meta>
</office:document-meta>
</file>