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1800000062C19A993C.eps"/>
  <manifest:file-entry manifest:media-type="" manifest:full-path="Pictures/20000002000002F80000011E587BED1D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9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0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ff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fo:font-size="6pt" fo:letter-spacing="normal" fo:language="sk" fo:country="SK" fo:font-style="normal" fo:text-shadow="none" fo:font-weight="normal" style:text-underline-mode="continuous" style:text-line-through-mode="continuous" style:letter-kerning="true" style:font-size-asian="6pt" style:language-asian="zxx" style:country-asian="none" style:font-style-asian="normal" style:font-weight-asian="normal" style:font-size-complex="6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e3007b" style:text-outline="false" style:text-line-through-style="none" style:text-position="0% 100%" style:font-name="TimesCE-Roman" fo:font-size="6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6pt" style:language-asian="zxx" style:country-asian="none" style:font-style-asian="normal" style:font-weight-asian="normal" style:font-name-complex="TimesCE-Roman" style:font-size-complex="6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14.19cm" svg:y="-4.87cm" svg:width="9.878cm" svg:height="3.457cm" draw:z-index="6"><draw:image xlink:href="Pictures/200000020000011800000062C19A993C.eps" xlink:type="simple" xlink:show="embed" xlink:actuate="onLoad"/></draw:frame><draw:frame draw:style-name="fr1" draw:name="obrázky2" text:anchor-type="paragraph" svg:x="0cm" svg:y="-1.406cm" svg:width="24.208cm" svg:height="9.109cm" draw:z-index="0"><draw:image xlink:href="Pictures/20000002000002F80000011E587BED1D.eps" xlink:type="simple" xlink:show="embed" xlink:actuate="onLoad"/></draw:frame><draw:frame text:anchor-type="paragraph" draw:z-index="1" draw:style-name="gr1" draw:text-style-name="P5" svg:width="7.695cm" svg:height="3.045cm" svg:x="-1.711cm" svg:y="-5.022cm"><draw:text-box><text:p text:style-name="P4"><text:span text:style-name="T6">32. týždeň,</text:span><text:span text:style-name="T7"> pondelok</text:span></text:p><text:p text:style-name="P4"><text:span text:style-name="T8">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1163</text:span></text:p><text:p text:style-name="P4"><text:span text:style-name="T10">spracoval: Juraj Kubek, 2011</text:span></text:p><text:p text:style-name="P4"><text:span text:style-name="T10"/></text:p></draw:text-box></draw:frame><draw:frame text:anchor-type="paragraph" draw:z-index="2" draw:style-name="gr2" draw:text-style-name="P6" svg:width="4.171cm" svg:height="0.727cm" svg:x="-1.711cm" svg:y="-2.133cm"><draw:text-box><text:p><text:span text:style-name="T12">Ž 139</text:span><text:span text:style-name="T9">, <text:s/>1-3. 4-6. 7-8. 9-10</text:span></text:p></draw:text-box></draw:frame><draw:frame text:anchor-type="paragraph" draw:z-index="5" draw:style-name="gr4" draw:text-style-name="P9" svg:width="25.78cm" svg:height="8.998cm" svg:x="-0.725cm" svg:y="1.482cm"><draw:text-box><text:p text:style-name="P8"><text:span text:style-name="T13">1.</text:span><text:span text:style-name="T13"><text:tab/></text:span><text:span text:style-name="T14">Pane, ty ma skúmaš a vieš o mne </text:span><text:span text:style-name="T15">všet</text:span><text:span text:style-name="T14">ko;</text:span><text:span text:style-name="T16">__ * __ ty vieš, <text:s/>či <text:s/></text:span><text:span text:style-name="T17">se</text:span><text:span text:style-name="T16">dím <text:s/>a <text:s/>či <text:s text:c="2"/></text:span><text:span text:style-name="T17">sto</text:span><text:span text:style-name="T16">jím. ___ | __ Už zďaleka <text:s/>vnímaš <text:s/>moje <text:s/></text:span><text:span text:style-name="T17">myš</text:span><text:span text:style-name="T16">lienky: </text:span><text:span text:style-name="T18">__ 2.</text:span></text:p><text:p text:style-name="P8"><text:span text:style-name="T19"/></text:p><text:p text:style-name="P8"><text:span text:style-name="T13">3.</text:span><text:span text:style-name="T13"><text:tab/></text:span><text:span text:style-name="T14">Hoci <text:s/>ešte <text:s/>slovo <text:s/>nemám <text:s/>ani <text:s/>na </text:span><text:span text:style-name="T15">ja</text:span><text:span text:style-name="T14">zyku, <text:s/></text:span><text:span text:style-name="T16">_ *_ ty, Pane, už </text:span><text:span text:style-name="T17">vieš</text:span><text:span text:style-name="T16">, | čo chcem </text:span><text:span text:style-name="T17">po</text:span><text:span text:style-name="T16">vedať._| ___Obklopuješ <text:s text:c="2"/>ma <text:s text:c="2"/>spredu <text:s/>i <text:s/></text:span><text:span text:style-name="T17">zo</text:span><text:span text:style-name="T16">zadu </text:span><text:span text:style-name="T13">_____4.</text:span></text:p><text:p text:style-name="P8"><text:span text:style-name="T20"/></text:p><text:p text:style-name="P8"><text:span text:style-name="T13">5.</text:span><text:span text:style-name="T13"><text:tab/></text:span><text:span text:style-name="T14">Kam <text:s/>môžem <text:s/>ujsť <text:s/>pred <text:s/>tvojím <text:s/></text:span><text:span text:style-name="T15">du</text:span><text:span text:style-name="T14">chom </text:span><text:span text:style-name="T16">_ * __ a kam utiecť pred </text:span><text:span text:style-name="T17">tvo</text:span><text:span text:style-name="T16">jou <text:s/></text:span><text:span text:style-name="T17">tvá</text:span><text:span text:style-name="T16">rou? __ |___ Ak <text:s/>vystúpim <text:s/>na <text:s/>_______ <text:s/></text:span><text:span text:style-name="T17">ne</text:span><text:span text:style-name="T16">besia, </text:span><text:span text:style-name="T13">____6.</text:span></text:p><text:p text:style-name="P8"><text:span text:style-name="T19"/></text:p><text:p text:style-name="P8"><text:span text:style-name="T13">4.</text:span><text:span text:style-name="T13"><text:tab/></text:span><text:span text:style-name="T14">I <text:s/>keby <text:s/>som <text:s/>si <text:s/>pripäl <text:s/>krídla <text:s/></text:span><text:span text:style-name="T15">zor</text:span><text:span text:style-name="T14">ničky</text:span><text:span text:style-name="T16"> <text:s/>__ * _a ocitol sa na </text:span><text:span text:style-name="T17">naj</text:span><text:span text:style-name="T16">vzdialenejšom </text:span><text:span text:style-name="T17">mo</text:span><text:span text:style-name="T16">ri, _|___</text:span><text:span text:style-name="T21">ešte aj tam <text:s/>ma <text:s/>tvoja <text:s/>ruka <text:s/></text:span><text:span text:style-name="T22">po</text:span><text:span text:style-name="T21">vedie</text:span><text:span text:style-name="T13">_____8.</text:span></text:p><text:p text:style-name="P8"><text:span text:style-name="T13"/></text:p><text:p text:style-name="P8"><text:span text:style-name="T13"/></text:p><text:p text:style-name="P8"><text:span text:style-name="T13"/></text:p><text:p text:style-name="P8"><text:span text:style-name="T13"/></text:p><text:p text:style-name="P8"><text:span text:style-name="T13"/></text:p><text:p text:style-name="P8"><text:span text:style-name="T13"/></text:p><text:p text:style-name="P8"><text:span text:style-name="T13">2. <text:s text:c="3"/></text:span><text:span text:style-name="T21">či kráčam a či odpočívam, | </text:span><text:span text:style-name="T22">ty</text:span><text:span text:style-name="T21"> ma </text:span><text:span text:style-name="T22">sle</text:span><text:span text:style-name="T21">duješ.</text:span><text:span text:style-name="T16"> __|___ <text:s/>A všetky </text:span><text:span text:style-name="T23">mo</text:span><text:span text:style-name="T16">je </text:span><text:span text:style-name="T17">ces</text:span><text:span text:style-name="T16">ty ______________*______________ </text:span><text:span text:style-name="T17">sú</text:span><text:span text:style-name="T16"> <text:s text:c="2"/>__ <text:s/></text:span><text:span text:style-name="T17">ti</text:span><text:span text:style-name="T16"> <text:s text:c="5"/></text:span><text:span text:style-name="T17">zná</text:span><text:span text:style-name="T16">me. </text:span><text:span text:style-name="T13">—R.</text:span></text:p><text:p text:style-name="P8"><text:span text:style-name="T19"/></text:p><text:p text:style-name="P8"><text:span text:style-name="T13">4.</text:span><text:span text:style-name="T13"><text:tab/></text:span><text:span text:style-name="T14">___a kladieš <text:s/>na <text:s/>mňa <text:s/></text:span><text:span text:style-name="T15">svo</text:span><text:span text:style-name="T14">ju __ </text:span><text:span text:style-name="T15">ru</text:span><text:span text:style-name="T14">ku. ____ |__Obdivuhodná pre mňa je </text:span><text:span text:style-name="T15">tvo</text:span><text:span text:style-name="T14">ja </text:span><text:span text:style-name="T15">mú</text:span><text:span text:style-name="T14">drosť; _*_ je taká veľká, | </text:span><text:span text:style-name="T15">že</text:span><text:span text:style-name="T14"> ju </text:span><text:span text:style-name="T15">ne</text:span><text:span text:style-name="T14">môžem </text:span><text:span text:style-name="T15">po</text:span><text:span text:style-name="T14">chopiť. </text:span><text:span text:style-name="T13">—R.</text:span></text:p><text:p text:style-name="P8"><text:span text:style-name="T19"/></text:p><text:p text:style-name="P8"><text:span text:style-name="T13">6.</text:span><text:span text:style-name="T13"><text:tab/></text:span><text:span text:style-name="T21">___ <text:s/>ty <text:s/>_________ <text:s/></text:span><text:span text:style-name="T22">si</text:span><text:span text:style-name="T21"> <text:s/>____ <text:s/></text:span><text:span text:style-name="T22">tam</text:span><text:span text:style-name="T24"> <text:s/></text:span><text:span text:style-name="T21">_____ |__ ak zostúpim do </text:span><text:span text:style-name="T22">po</text:span><text:span text:style-name="T21">dsvetia, ___________*___________ <text:s/></text:span><text:span text:style-name="T22">aj</text:span><text:span text:style-name="T21"> <text:s/>_____ <text:s/></text:span><text:span text:style-name="T22">tam</text:span><text:span text:style-name="T21"> <text:s text:c="2"/></text:span><text:span text:style-name="T22">si</text:span><text:span text:style-name="T21">. </text:span><text:span text:style-name="T13">—R.</text:span></text:p><text:p text:style-name="P8"><text:span text:style-name="T19"/></text:p><text:p text:style-name="P8"><text:span text:style-name="T13">8.</text:span><text:span text:style-name="T13"><text:tab/></text:span><text:span text:style-name="T21">________________________________ |__ a podchytí ___ </text:span><text:span text:style-name="T22">ma</text:span><text:span text:style-name="T21"> <text:s/>________________*____________ </text:span><text:span text:style-name="T22">tvo</text:span><text:span text:style-name="T21"> <text:s/>- <text:s/></text:span><text:span text:style-name="T22">ja</text:span><text:span text:style-name="T21"> ____ </text:span><text:span text:style-name="T22">pra</text:span><text:span text:style-name="T21">vica. <text:s/></text:span><text:span text:style-name="T13">—R.</text:span></text:p></draw:text-box></draw:frame><text:tab/></text:p>
      <text:p text:style-name="P1"><draw:frame draw:style-name="fr1" draw:name="obrázky3" text:anchor-type="paragraph" svg:x="-2.078cm" svg:y="2.298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4" draw:style-name="Mgr1" draw:text-style-name="MP1" svg:x1="0.025cm" svg:y1="-0.111cm" svg:x2="24.693cm" svg:y2="-0.111cm"><text:p/></draw:line><text:span text:style-name="MT1">Aleluja (LS-II: </text:span><text:span text:style-name="MT2">Aleluja XI, č. 3</text:span><text:span text:style-name="MT1">):</text:span><text:span text:style-name="MT3"> <text:s text:c="5"/><text:tab/><text:tab/></text:span><text:span text:style-name="MT4">Porov. Flp 2, </text:span><text:span text:style-name="MT5">15d-16a</text:span></text:p>
        <text:p text:style-name="MP2"><text:tab/>Svieťte ako svetlá na svete ____ * ____ a držte sa pevne slova život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30T12:36:34.64</dc:date>
    <meta:editing-duration>PT25H19M53S</meta:editing-duration>
    <meta:editing-cycles>244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4" meta:character-count="135"/>
    <meta:user-defined meta:name="Informácia 1"/>
    <meta:user-defined meta:name="Informácia 2"/>
    <meta:user-defined meta:name="Informácia 3"/>
    <meta:user-defined meta:name="Informácia 4"/>
  </office:meta>
</office:document-meta>
</file>