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2516C562.eps"/>
  <manifest:file-entry manifest:media-type="image/png" manifest:full-path="Pictures/1000020100000077000000B5B416F3E8.png"/>
  <manifest:file-entry manifest:media-type="" manifest:full-path="Pictures/200000020000013A000000652452B9A2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style:font-name="TimesCE-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name="TimesCE-Roman" fo:font-size="12pt" style:font-name-asian="TimesCE-Roman" style:font-size-asian="12pt" style:font-name-complex="TimesCE-Roman" style:font-size-complex="12pt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20" style:family="text">
      <style:text-properties style:text-position="33% 58%" fo:font-size="12pt" style:font-size-asian="12pt" style:font-size-complex="12pt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position="33% 58%" fo:font-size="13pt" style:font-size-asian="13pt" style:font-size-complex="13pt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06cm" svg:y="-4.979cm" svg:width="11.077cm" svg:height="3.563cm" draw:z-index="5"><draw:image xlink:href="Pictures/200000020000013A000000652452B9A2.eps" xlink:type="simple" xlink:show="embed" xlink:actuate="onLoad"/></draw:frame><draw:frame draw:style-name="fr1" draw:name="obrázky1" text:anchor-type="paragraph" svg:x="-0.7cm" svg:y="-0.164cm" svg:width="25.534cm" svg:height="3.157cm" draw:z-index="6"><draw:image xlink:href="Pictures/20000002000002F80000005E2516C562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14">1. týždeň, pondelok</text:span></text:p><text:p text:style-name="P3"><text:span text:style-name="T15">II. cyklus, cezročné obdobie</text:span></text:p><text:p text:style-name="P3"><text:span text:style-name="T16"/></text:p><text:p text:style-name="P3"><text:span text:style-name="T17">text: </text:span><text:span text:style-name="T18">Lekcionár III</text:span><text:span text:style-name="T17">, SSV, 1998, s.21</text:span></text:p><text:p text:style-name="P3"><text:span text:style-name="T17">spracoval: Juraj Kubek, 1991 (prepis 2011)</text:span></text:p></draw:text-box></draw:frame><draw:frame text:anchor-type="paragraph" draw:z-index="1" draw:style-name="gr2" draw:text-style-name="P5" svg:width="4.737cm" svg:height="0.727cm" svg:x="-1.75cm" svg:y="-1.055cm"><draw:text-box><text:p><text:span text:style-name="T19">Ž 116</text:span><text:span text:style-name="T16">, 12-13. 14+17. 18-19</text:span></text:p></draw:text-box></draw:frame><draw:frame text:anchor-type="paragraph" draw:z-index="3" draw:style-name="gr4" draw:text-style-name="P8" svg:width="24.872cm" svg:height="5.573cm" svg:x="-0.579cm" svg:y="2.992cm"><draw:text-box><text:p text:style-name="P7"><text:span text:style-name="T20"/></text:p><text:p text:style-name="P7"><text:span text:style-name="T21">1.</text:span><text:span text:style-name="T21"><text:tab/></text:span><text:span text:style-name="T22">Čím </text:span><text:span text:style-name="T23">sa</text:span><text:span text:style-name="T22"> </text:span><text:span text:style-name="T24">od</text:span><text:span text:style-name="T22">vďačím Pánovi</text:span><text:span text:style-name="T25"> ____________________________</text:span><text:span text:style-name="T25"><text:tab/></text:span><text:span text:style-name="T25">* ____ za </text:span><text:span text:style-name="T26">všet</text:span><text:span text:style-name="T25">ko, čo </text:span><text:span text:style-name="T26">mi</text:span><text:span text:style-name="T25"> dal?</text:span></text:p><text:p text:style-name="P7"><text:span text:style-name="T21">2.</text:span><text:span text:style-name="T21"><text:tab/></text:span><text:span text:style-name="T22">Ve</text:span><text:span text:style-name="T27">z</text:span><text:span text:style-name="T23">mem</text:span><text:span text:style-name="T22"> </text:span><text:span text:style-name="T24">ka</text:span><text:span text:style-name="T22">lich spásy</text:span><text:span text:style-name="T25"> _______________________________</text:span><text:span text:style-name="T25"><text:tab/></text:span><text:span text:style-name="T25">* ____ a bu</text:span><text:span text:style-name="T26">dem</text:span><text:span text:style-name="T25"> vzývať meno Pá</text:span><text:span text:style-name="T26">no</text:span><text:span text:style-name="T25">vo. </text:span><text:span text:style-name="T21">— R.</text:span></text:p><text:p text:style-name="P7"><text:span text:style-name="T28"/></text:p><text:p text:style-name="P7"><text:span text:style-name="T21">3.</text:span><text:span text:style-name="T21"><text:tab/></text:span><text:span text:style-name="T29">Páno</text:span><text:span text:style-name="T30">vi</text:span><text:span text:style-name="T29"> </text:span><text:span text:style-name="T31">spl</text:span><text:span text:style-name="T29">ním svoje sľuby</text:span><text:span text:style-name="T25"> ___________________________</text:span><text:span text:style-name="T25"><text:tab/></text:span><text:span text:style-name="T25">* ____ pred všet</text:span><text:span text:style-name="T26">kým</text:span><text:span text:style-name="T25"> jeho </text:span><text:span text:style-name="T26">ľu</text:span><text:span text:style-name="T25">dom.</text:span></text:p><text:p text:style-name="P7"><text:span text:style-name="T21">4.</text:span><text:span text:style-name="T21"><text:tab/></text:span><text:span text:style-name="T29">Obetu chvály ti prinesiem</text:span><text:span text:style-name="T25"> ___________________________</text:span><text:span text:style-name="T25"><text:tab/></text:span><text:span text:style-name="T25">* ____ a budem vzývať meno Pánovo. </text:span><text:span text:style-name="T21">— R.</text:span></text:p><text:p text:style-name="P7"><text:span text:style-name="T28"/></text:p><text:p text:style-name="P7"><text:span text:style-name="T21">5.</text:span><text:span text:style-name="T21"><text:tab/></text:span><text:span text:style-name="T29">Splním svoje sľuby Pánovi</text:span><text:span text:style-name="T25"> __________________________</text:span><text:span text:style-name="T25"><text:tab/></text:span><text:span text:style-name="T25">* ____ pred všet</text:span><text:span text:style-name="T26">kým</text:span><text:span text:style-name="T25"> jeho </text:span><text:span text:style-name="T26">ľu</text:span><text:span text:style-name="T25">dom</text:span></text:p><text:p text:style-name="P7"><text:span text:style-name="T21">6.</text:span><text:span text:style-name="T21"><text:tab/></text:span><text:span text:style-name="T29">v nádvo</text:span><text:span text:style-name="T30">riach</text:span><text:span text:style-name="T29"> domu Pánovho,</text:span><text:span text:style-name="T25"> _________________________</text:span><text:span text:style-name="T25"><text:tab/></text:span><text:span text:style-name="T25">* ____ upro</text:span><text:span text:style-name="T26">stred</text:span><text:span text:style-name="T25"> teba, Jeru</text:span><text:span text:style-name="T26">za</text:span><text:span text:style-name="T25">lem. </text:span><text:span text:style-name="T21">— R.</text:span></text:p><text:p text:style-name="P7"><text:span text:style-name="T25"/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</text:span><text:span text:style-name="MT3">č</text:span><text:span text:style-name="MT2">. 3</text:span><text:span text:style-name="MT4"> alebo </text:span><text:span text:style-name="MT2">Aleluja XIII, </text:span><text:span text:style-name="MT3">č</text:span><text:span text:style-name="MT2">. 2</text:span><text:span text:style-name="MT1">)</text:span><text:span text:style-name="MT4">:<text:tab/><text:tab/>Mk</text:span><text:span text:style-name="MT5"> 1, 15</text:span></text:p>
        <text:p text:style-name="Footer"><text:span text:style-name="MT6"><text:s text:c="28"/>Priblížilo sa Božie kráľovstvo, hovorí Pán; ____ * ____ kajajte sa a verte evanjel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22:00:37.06</dc:date>
    <meta:editing-duration>PT16H34M40S</meta:editing-duration>
    <meta:editing-cycles>11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8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