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B00000068000FF278.eps"/>
  <manifest:file-entry manifest:media-type="" manifest:full-path="Pictures/20000002000002F900000061F701514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width="24.208cm" svg:height="3.085cm" draw:z-index="5"><draw:image xlink:href="Pictures/20000002000002F900000061F701514E.eps" xlink:type="simple" xlink:show="embed" xlink:actuate="onLoad"/></draw:frame><draw:frame draw:style-name="fr2" draw:name="obrázky1" text:anchor-type="paragraph" svg:x="11.391cm" svg:y="-5.009cm" svg:width="12.806cm" svg:height="3.669cm" draw:z-index="6"><draw:image xlink:href="Pictures/200000020000016B00000068000FF27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2. týždeň,</text:span><text:span text:style-name="T7">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498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80</text:span><text:span text:style-name="T9">, <text:s/>2-3. 5-7</text:span></text:p></draw:text-box></draw:frame><draw:frame text:anchor-type="paragraph" draw:z-index="3" draw:style-name="gr3" draw:text-style-name="P8" svg:width="24.87cm" svg:height="4.377cm" svg:x="-0.187cm" svg:y="3.231cm"><draw:text-box><text:p text:style-name="P7"><text:span text:style-name="T13">1.</text:span><text:span text:style-name="T14"><text:tab/></text:span><text:span text:style-name="T15">Pastier</text:span><text:span text:style-name="T14"> Izra</text:span><text:span text:style-name="T16">e</text:span><text:span text:style-name="T14">la, </text:span><text:span text:style-name="T17">___________________________________</text:span><text:span text:style-name="T17"><text:tab/></text:span><text:span text:style-name="T17">* ___ čo ako ovcu vedieš Joze</text:span><text:span text:style-name="T18">fa</text:span><text:span text:style-name="T17">, | </text:span><text:span text:style-name="T19">po</text:span><text:span text:style-name="T17">čúvaj!</text:span></text:p><text:p text:style-name="P7"><text:span text:style-name="T13">2.</text:span><text:span text:style-name="T17"><text:tab/></text:span><text:span text:style-name="T17">Ty, čo tróniš nad cherubmi, | </text:span><text:span text:style-name="T19">za</text:span><text:span text:style-name="T17">skvej sa _________________</text:span><text:span text:style-name="T17"><text:tab/></text:span><text:span text:style-name="T17">* ___ pred Efraimom, | Benjamín</text:span><text:span text:style-name="T20">om</text:span><text:span text:style-name="T17"> | </text:span><text:span text:style-name="T20">a</text:span><text:span text:style-name="T17"> </text:span><text:span text:style-name="T20">Ma</text:span><text:span text:style-name="T18">nas</text:span><text:span text:style-name="T19">se</text:span><text:span text:style-name="T17">som.</text:span></text:p><text:p text:style-name="P7"><text:span text:style-name="T21">3.</text:span><text:span text:style-name="T22"><text:tab/></text:span><text:span text:style-name="T22">Vzbuď </text:span><text:span text:style-name="T23">svo</text:span><text:span text:style-name="T22">ju moc _________________________________</text:span><text:span text:style-name="T22"><text:tab/></text:span><text:span text:style-name="T22">* ___ a príď </text:span><text:span text:style-name="T24">nás</text:span><text:span text:style-name="T22"> </text:span><text:span text:style-name="T23">za</text:span><text:span text:style-name="T22">chrániť. </text:span><text:span text:style-name="T21">— R.</text:span></text:p><text:p text:style-name="P7"><text:span text:style-name="T21"/></text:p><text:p text:style-name="P7"><text:span text:style-name="T13">4.</text:span><text:span text:style-name="T14"><text:tab/></text:span><text:span text:style-name="T15">Pane</text:span><text:span text:style-name="T14">, Bože </text:span><text:span text:style-name="T16">zá</text:span><text:span text:style-name="T14">stupov,_______________________________ </text:span><text:span text:style-name="T14"><text:tab/></text:span><text:span text:style-name="T14">* ___ dokedy sa budeš hnevať na modlitby svoj</text:span><text:span text:style-name="T25">ho</text:span><text:span text:style-name="T14"> </text:span><text:span text:style-name="T16">ľu</text:span><text:span text:style-name="T14">du?</text:span></text:p><text:p text:style-name="P7"><text:span text:style-name="T21">5.</text:span><text:span text:style-name="T26"><text:tab/></text:span><text:span text:style-name="T26">Kŕmil si nás ako chlebom </text:span><text:span text:style-name="T27">sl</text:span><text:span text:style-name="T26">zami____</text:span><text:span text:style-name="T22">__________________ </text:span><text:span text:style-name="T22"><text:tab/></text:span><text:span text:style-name="T22">* ___ a slzami si nás napá</text:span><text:span text:style-name="T24">jal</text:span><text:span text:style-name="T22"> </text:span><text:span text:style-name="T23">v hoj</text:span><text:span text:style-name="T22">nosti. </text:span></text:p><text:p text:style-name="P7"><text:span text:style-name="T21">6.</text:span><text:span text:style-name="T22"><text:tab/></text:span><text:span text:style-name="T22">Dopustil si, | že sa pre nás svária naši </text:span><text:span text:style-name="T23">su</text:span><text:span text:style-name="T22">sedia_____________ </text:span><text:span text:style-name="T22"><text:tab/></text:span><text:span text:style-name="T22">* ___ a naši nepriatelia si z nás ro</text:span><text:span text:style-name="T24">bia</text:span><text:span text:style-name="T22"> </text:span><text:span text:style-name="T23">po</text:span><text:span text:style-name="T22">smech. </text:span><text:span text:style-name="T21">— R.</text:span></text:p><text:p text:style-name="P7"><text:span text:style-name="T21"/></text:p></draw:text-box></draw:frame><text:tab/></text:p>
      <text:p text:style-name="P1"><draw:frame draw:style-name="fr2" draw:name="obrázky3" text:anchor-type="paragraph" svg:x="-1.984cm" svg:y="4.299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</text:span><text:span text:style-name="MT2">XII, č. 2</text:span><text:span text:style-name="MT1">):</text:span><text:span text:style-name="MT3"> <text:s text:c="5"/><text:tab/><text:tab/></text:span><text:span text:style-name="MT4">Porov. Sk 16</text:span><text:span text:style-name="MT5">, 14b</text:span></text:p>
        <text:p text:style-name="MP2"><text:tab/> <text:s text:c="21"/>Pane, otvor naše srdce, ____ * ____ aby sme porozumeli slovám tvojho Syn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3:49:29.65</dc:date>
    <meta:editing-duration>PT24H58M45S</meta:editing-duration>
    <meta:editing-cycles>240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3" meta:character-count="158"/>
    <meta:user-defined meta:name="Informácia 1"/>
    <meta:user-defined meta:name="Informácia 2"/>
    <meta:user-defined meta:name="Informácia 3"/>
    <meta:user-defined meta:name="Informácia 4"/>
  </office:meta>
</office:document-meta>
</file>