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4E0000006C35F8C047.eps"/>
  <manifest:file-entry manifest:media-type="" manifest:full-path="Pictures/20000002000002F80000005D73A92DD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2.442cm" svg:y="-4.763cm" svg:width="11.783cm" svg:height="3.81cm" draw:z-index="5"><draw:image xlink:href="Pictures/200000020000014E0000006C35F8C047.eps" xlink:type="simple" xlink:show="embed" xlink:actuate="onLoad"/></draw:frame><draw:frame draw:style-name="fr2" draw:name="obrázky1" text:anchor-type="paragraph" svg:width="24.208cm" svg:height="2.962cm" draw:z-index="6"><draw:image xlink:href="Pictures/20000002000002F80000005D73A92DD3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6">5. týždeň, štvrtok</text:span></text:p><text:p text:style-name="P3"><text:span text:style-name="T7">I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564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7.45cm" svg:height="0.727cm" svg:x="-1.75cm" svg:y="-0.982cm"><draw:text-box><text:p><text:span text:style-name="T11">Ž 106</text:span><text:span text:style-name="T8">, 3-4. 35-36. 37+40</text:span></text:p></draw:text-box></draw:frame><draw:frame text:anchor-type="paragraph" draw:z-index="4" draw:style-name="gr4" draw:text-style-name="P8" svg:width="24.667cm" svg:height="4.236cm" svg:x="-0.032cm" svg:y="3.12cm"><draw:text-box><text:p text:style-name="P7"><text:span text:style-name="T12">1.</text:span><text:span text:style-name="T12"><text:tab/></text:span><text:span text:style-name="T13">Blažení sú </text:span><text:span text:style-name="T14">tí</text:span><text:span text:style-name="T13">, | </text:span><text:span text:style-name="T14">čo</text:span><text:span text:style-name="T13"> </text:span><text:span text:style-name="T14">za</text:span><text:span text:style-name="T13">chovávajú </text:span><text:span text:style-name="T14">prá</text:span><text:span text:style-name="T13">vo </text:span><text:span text:style-name="T15">___________________</text:span><text:span text:style-name="T15"><text:tab/></text:span><text:span text:style-name="T15">* __ </text:span><text:span text:style-name="T13">a </text:span><text:span text:style-name="T14">ko</text:span><text:span text:style-name="T13">najú </text:span><text:span text:style-name="T14">spra</text:span><text:span text:style-name="T13">vo</text:span><text:span text:style-name="T14">dli</text:span><text:span text:style-name="T13">vo v </text:span><text:span text:style-name="T14">ka</text:span><text:span text:style-name="T13">ždý čas.</text:span></text:p><text:p text:style-name="P7"><text:span text:style-name="T12">2.</text:span><text:span text:style-name="T12"><text:tab/></text:span><text:span text:style-name="T13">Pamätaj na nás, </text:span><text:span text:style-name="T14">Pa</text:span><text:span text:style-name="T13">ne, | </text:span><text:span text:style-name="T14">z lá</text:span><text:span text:style-name="T13">sky </text:span><text:span text:style-name="T14">k svoj</text:span><text:span text:style-name="T13">mu </text:span><text:span text:style-name="T14">ľu</text:span><text:span text:style-name="T13">du,</text:span><text:span text:style-name="T16"> </text:span><text:span text:style-name="T13">____________</text:span><text:span text:style-name="T13"><text:tab/></text:span><text:span text:style-name="T13">* __ </text:span><text:span text:style-name="T16">na</text:span><text:span text:style-name="T17">vštív</text:span><text:span text:style-name="T16"> </text:span><text:span text:style-name="T17">nás</text:span><text:span text:style-name="T16"> </text:span><text:span text:style-name="T17">svo</text:span><text:span text:style-name="T16">jou </text:span><text:span text:style-name="T17">spá</text:span><text:span text:style-name="T16">sou. </text:span><text:span text:style-name="T12">— R.</text:span></text:p><text:p text:style-name="P7"><text:span text:style-name="T12"/></text:p><text:p text:style-name="P7"><text:span text:style-name="T12">3.</text:span><text:span text:style-name="T12"><text:tab/></text:span><text:span text:style-name="T18">Zmie</text:span><text:span text:style-name="T13">ša</text:span><text:span text:style-name="T14">li</text:span><text:span text:style-name="T13"> </text:span><text:span text:style-name="T14">sa</text:span><text:span text:style-name="T13"> s </text:span><text:span text:style-name="T14">po</text:span><text:span text:style-name="T13">han</text:span><text:span text:style-name="T14">mi</text:span><text:span text:style-name="T16"> </text:span><text:span text:style-name="T13">___________________________</text:span><text:span text:style-name="T13"><text:tab/></text:span><text:span text:style-name="T13">* __ </text:span><text:span text:style-name="T16">a </text:span><text:span text:style-name="T17">o</text:span><text:span text:style-name="T16">svo</text:span><text:span text:style-name="T17">ji</text:span><text:span text:style-name="T16">li </text:span><text:span text:style-name="T17">si</text:span><text:span text:style-name="T16"> ich </text:span><text:span text:style-name="T17">sprá</text:span><text:span text:style-name="T16">vanie.</text:span></text:p><text:p text:style-name="P7"><text:span text:style-name="T12">4.</text:span><text:span text:style-name="T12"><text:tab/></text:span><text:span text:style-name="T16">Uctie</text:span><text:span text:style-name="T17">va</text:span><text:span text:style-name="T16">li </text:span><text:span text:style-name="T17">soš</text:span><text:span text:style-name="T16">ky </text:span><text:span text:style-name="T17">ich</text:span><text:span text:style-name="T16"> </text:span><text:span text:style-name="T17">bô</text:span><text:span text:style-name="T16">žikov </text:span><text:span text:style-name="T13">_________________________</text:span><text:span text:style-name="T13"><text:tab/></text:span><text:span text:style-name="T13">* __ a </text:span><text:span text:style-name="T14">tie</text:span><text:span text:style-name="T13"> </text:span><text:span text:style-name="T14">sa</text:span><text:span text:style-name="T13"> im </text:span><text:span text:style-name="T14">sta</text:span><text:span text:style-name="T13">li </text:span><text:span text:style-name="T14">o</text:span><text:span text:style-name="T13">sídlom.</text:span><text:span text:style-name="T12"> — R.</text:span></text:p><text:p text:style-name="P7"><text:span text:style-name="T15"/></text:p><text:p text:style-name="P7"><text:span text:style-name="T19">4.</text:span><text:span text:style-name="T19"><text:tab/></text:span><text:span text:style-name="T20">Sy</text:span><text:span text:style-name="T21">nov</text:span><text:span text:style-name="T20"> </text:span><text:span text:style-name="T21">a</text:span><text:span text:style-name="T20"> </text:span><text:span text:style-name="T21">dcé</text:span><text:span text:style-name="T22"> - </text:span><text:span text:style-name="T21">ry</text:span><text:span text:style-name="T23"> __________________________________</text:span><text:span text:style-name="T19"><text:tab/></text:span><text:span text:style-name="T23">* __ obe</text:span><text:span text:style-name="T24">to</text:span><text:span text:style-name="T23">va</text:span><text:span text:style-name="T24">li</text:span><text:span text:style-name="T23"> </text:span><text:span text:style-name="T24">zlým</text:span><text:span text:style-name="T23"> </text:span><text:span text:style-name="T24">du</text:span><text:span text:style-name="T23">chom.</text:span></text:p><text:p text:style-name="P7"><text:span text:style-name="T19">6.</text:span><text:span text:style-name="T19"><text:tab/></text:span><text:span text:style-name="T23">Pán vzplanul </text:span><text:span text:style-name="T24">hne</text:span><text:span text:style-name="T23">vom </text:span><text:span text:style-name="T24">pro</text:span><text:span text:style-name="T23">ti </text:span><text:span text:style-name="T24">svoj</text:span><text:span text:style-name="T23">mu </text:span><text:span text:style-name="T24">ľu</text:span><text:span text:style-name="T23">du,</text:span><text:span text:style-name="T25"> </text:span><text:span text:style-name="T23">________________</text:span><text:span text:style-name="T25"><text:tab/></text:span><text:span text:style-name="T23">* __ až sa mu </text:span><text:span text:style-name="T24">spro</text:span><text:span text:style-name="T23">ti</text:span><text:span text:style-name="T24">vi</text:span><text:span text:style-name="T23">lo </text:span><text:span text:style-name="T24">je</text:span><text:span text:style-name="T23">ho </text:span><text:span text:style-name="T24">de</text:span><text:span text:style-name="T23">dičstvo; </text:span><text:span text:style-name="T19">— R.</text:span></text:p></draw:text-box></draw:frame><text:tab/></text:p>
      <text:p text:style-name="P1"><draw:frame draw:style-name="fr1" draw:name="obrázky3" text:anchor-type="paragraph" svg:x="-2.14cm" svg:y="3.44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Jak 1, </text:span><text:span text:style-name="MT3">21bc</text:span></text:p>
        <text:p text:style-name="Footer"><text:span text:style-name="MT4"><text:s text:c="46"/>V tichosti prijmite zasiate slovo,</text:span><text:span text:style-name="MT5"> _____ * ____ ktoré má moc spasiť vaše duš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6T15:22:05.85</dc:date>
    <meta:editing-duration>PT17H34M21S</meta:editing-duration>
    <meta:editing-cycles>150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18" meta:character-count="146"/>
    <meta:user-defined meta:name="Informácia 1"/>
    <meta:user-defined meta:name="Informácia 2"/>
    <meta:user-defined meta:name="Informácia 3"/>
    <meta:user-defined meta:name="Informácia 4"/>
  </office:meta>
</office:document-meta>
</file>