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5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6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6. týždeň,</text:span><text:span text:style-name="T7"> piatok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ekcionár IV</text:span><text:span text:style-name="T10">, SSV, 2000, s.92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12</text:span><text:span text:style-name="T9">, 1-2. 3-4. 5-6</text:span></text:p></draw:text-box></draw:frame><draw:frame text:anchor-type="paragraph" draw:z-index="3" draw:style-name="gr4" draw:text-style-name="P9" svg:width="24.805cm" svg:height="7.275cm" svg:x="0.019cm" svg:y="4.249cm"><draw:text-box><text:p text:style-name="P8"><text:span text:style-name="T13"/></text:p><text:p text:style-name="P8"><text:span text:style-name="T13">1.</text:span><text:span text:style-name="T13"><text:tab/></text:span><text:span text:style-name="T14">Blaže</text:span><text:span text:style-name="T15">ný muž, ktorý sa bojí </text:span><text:span text:style-name="T16">Pá</text:span><text:span text:style-name="T15">na</text:span><text:span text:style-name="T17"> ______________________</text:span><text:span text:style-name="T17"><text:tab/></text:span><text:span text:style-name="T17">* __ a má veľkú záľubu </text:span><text:span text:style-name="T18">v je</text:span><text:span text:style-name="T17">ho </text:span><text:span text:style-name="T19">prí</text:span><text:span text:style-name="T17">kazoch.</text:span></text:p><text:p text:style-name="P8"><text:span text:style-name="T13">2.</text:span><text:span text:style-name="T13"><text:tab/></text:span><text:span text:style-name="T15">Jeho potomstvo bude mocné </text:span><text:span text:style-name="T16">na</text:span><text:span text:style-name="T15"> zemi,</text:span><text:span text:style-name="T17"> __________________</text:span><text:span text:style-name="T17"><text:tab/></text:span><text:span text:style-name="T17">* __ pokolenie spravodlivých bude </text:span><text:span text:style-name="T18">po</text:span><text:span text:style-name="T17">že</text:span><text:span text:style-name="T19">hna</text:span><text:span text:style-name="T17">né. </text:span><text:span text:style-name="T13">— R.</text:span></text:p><text:p text:style-name="P8"><text:span text:style-name="T20"/></text:p><text:p text:style-name="P8"><text:span text:style-name="T13">3.</text:span><text:span text:style-name="T13"><text:tab/></text:span><text:span text:style-name="T21">V jeho</text:span><text:span text:style-name="T17"> dome bude úspech a </text:span><text:span text:style-name="T19">bo</text:span><text:span text:style-name="T17">hatstvo, _________________</text:span><text:span text:style-name="T17"><text:tab/></text:span><text:span text:style-name="T17">* __ jeho spravodlivosť o</text:span><text:span text:style-name="T18">sta</text:span><text:span text:style-name="T17">ne </text:span><text:span text:style-name="T19">na</text:span><text:span text:style-name="T17">veky.</text:span></text:p><text:p text:style-name="P8"><text:span text:style-name="T13">4.</text:span><text:span text:style-name="T13"><text:tab/></text:span><text:span text:style-name="T15">Spravodlivým žiari svetlo </text:span><text:span text:style-name="T16">v tem</text:span><text:span text:style-name="T15">notách,</text:span><text:span text:style-name="T17"> _________________</text:span><text:span text:style-name="T17"><text:tab/></text:span><text:span text:style-name="T17">* __ milosrdný, milostivý a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8"><text:span text:style-name="T22"/></text:p><text:p text:style-name="P8"><text:span text:style-name="T13">5.</text:span><text:span text:style-name="T13"><text:tab/></text:span><text:span text:style-name="T21">V obľu</text:span><text:span text:style-name="T17">be je človek, čo sa zľutúva a rád </text:span><text:span text:style-name="T19">po</text:span><text:span text:style-name="T17">máha, __________</text:span><text:span text:style-name="T17"><text:tab/></text:span><text:span text:style-name="T17">* __ čo svoj majetok </text:span><text:span text:style-name="T18">čes</text:span><text:span text:style-name="T17">tne </text:span><text:span text:style-name="T19">spra</text:span><text:span text:style-name="T17">vuje;</text:span></text:p><text:p text:style-name="P8"><text:span text:style-name="T13">6.</text:span><text:span text:style-name="T13"><text:tab/></text:span><text:span text:style-name="T15">nikdy nezako</text:span><text:span text:style-name="T16">lí</text:span><text:span text:style-name="T15">še. ____________</text:span><text:span text:style-name="T17">_____________________</text:span><text:span text:style-name="T17"><text:tab/></text:span><text:span text:style-name="T17">* __ Vo večnej pamäti bude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8"><text:span text:style-name="T13"/></text:p></draw:text-box></draw:frame><text:tab/></text:p>
      <text:p text:style-name="P1"><draw:frame draw:style-name="fr1" draw:name="obrázky3" text:anchor-type="paragraph" svg:x="-2.118cm" svg:y="3.595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734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Jn 15,</text:span><text:span text:style-name="MT3">15b</text:span></text:p>
        <text:p text:style-name="MP2"><text:s text:c="10"/>Nazval som vás priateľmi, hovorí Pán, _____ * _____ pretože som vám oznámil všetko, čo som počul od svojho Otc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15T14:09:02.35</dc:date>
    <meta:editing-duration>PT12H27M45S</meta:editing-duration>
    <meta:editing-cycles>75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3" meta:character-count="142"/>
    <meta:user-defined meta:name="Informácia 1"/>
    <meta:user-defined meta:name="Informácia 2"/>
    <meta:user-defined meta:name="Informácia 3"/>
    <meta:user-defined meta:name="Informácia 4"/>
  </office:meta>
</office:document-meta>
</file>