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C234D973.eps"/>
  <manifest:file-entry manifest:media-type="" manifest:full-path="Pictures/2000000200000189000000609B0FF91A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0.253cm" svg:y="-4.731cm" svg:width="13.864cm" svg:height="3.387cm" draw:z-index="5"><draw:image xlink:href="Pictures/2000000200000189000000609B0FF91A.eps" xlink:type="simple" xlink:show="embed" xlink:actuate="onLoad"/></draw:frame><draw:frame draw:style-name="fr1" draw:name="obrázky2" text:anchor-type="paragraph" svg:x="-0.679cm" svg:y="0cm" svg:width="24.208cm" svg:height="2.962cm" draw:z-index="6"><draw:image xlink:href="Pictures/20000002000002F80000005DC234D973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10. týždeň,</text:span><text:span text:style-name="T7"> pia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679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27</text:span><text:span text:style-name="T9">, <text:s/>7-8a. 8b-9c. 13-14</text:span></text:p></draw:text-box></draw:frame><draw:frame text:anchor-type="paragraph" draw:z-index="4" draw:style-name="gr4" draw:text-style-name="P9" svg:width="27.396cm" svg:height="4.188cm" svg:x="-2.129cm" svg:y="3.233cm"><draw:text-box><text:p text:style-name="P8"><text:span text:style-name="T13">1.2.</text:span><text:span text:style-name="T13"><text:tab/></text:span><text:span text:style-name="T14">Čuj, </text:span><text:span text:style-name="T15">Pa</text:span><text:span text:style-name="T14">ne, </text:span><text:span text:style-name="T15">hlas</text:span><text:span text:style-name="T14"> môjho </text:span><text:span text:style-name="T15">vo</text:span><text:span text:style-name="T14">lania, __*__ zľutuj sa </text:span><text:span text:style-name="T15">na</text:span><text:span text:style-name="T14">do mnou a </text:span><text:span text:style-name="T15">vy</text:span><text:span text:style-name="T14">slyš ma._|_V srdci mi </text:span><text:span text:style-name="T15">zne</text:span><text:span text:style-name="T14">jú </text:span><text:span text:style-name="T15">tvo</text:span><text:span text:style-name="T14">je </text:span><text:span text:style-name="T15">slo</text:span><text:span text:style-name="T14">vá:__*__„Hľadajte </text:span><text:span text:style-name="T15">mo</text:span><text:span text:style-name="T14">ju </text:span><text:span text:style-name="T15">tvár</text:span><text:span text:style-name="T14">!“ </text:span><text:span text:style-name="T16">— R.</text:span></text:p><text:p text:style-name="P8"><text:span text:style-name="T16"/></text:p><text:p text:style-name="P8"><text:span text:style-name="T16">3.4.</text:span><text:span text:style-name="T16"><text:tab/></text:span><text:span text:style-name="T17">Pane, ja </text:span><text:span text:style-name="T18">hľa</text:span><text:span text:style-name="T17">dám </text:span><text:span text:style-name="T18">tvo</text:span><text:span text:style-name="T17">ju </text:span><text:span text:style-name="T18">tvár</text:span><text:span text:style-name="T17">.</text:span><text:span text:style-name="T19"> _____*__ Neodvracaj </text:span><text:span text:style-name="T20">svo</text:span><text:span text:style-name="T19">ju tvár </text:span><text:span text:style-name="T20">o</text:span><text:span text:style-name="T19">do mňa, _|_ neodkláňaj sa </text:span><text:span text:style-name="T20">v hne</text:span><text:span text:style-name="T19">ve od </text:span><text:span text:style-name="T20">svoj</text:span><text:span text:style-name="T19">ho </text:span><text:span text:style-name="T20">slu</text:span><text:span text:style-name="T19">žobníka. __*</text:span></text:p><text:p text:style-name="P8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__Ty si moja pomoc, </text:span><text:span text:style-name="T20">ne</text:span><text:span text:style-name="T19">odvrhuj </text:span><text:span text:style-name="T20">ma</text:span><text:span text:style-name="T19">. </text:span><text:span text:style-name="T16">— R.</text:span></text:p><text:p text:style-name="P8"><text:span text:style-name="T16"/></text:p><text:p text:style-name="P8"><text:span text:style-name="T16">5.6.</text:span><text:span text:style-name="T16"><text:tab/></text:span><text:span text:style-name="T17">Verím, že </text:span><text:span text:style-name="T18">u</text:span><text:span text:style-name="T17">vidím </text:span><text:span text:style-name="T18">do</text:span><text:span text:style-name="T17">brodenia </text:span><text:span text:style-name="T18">Pá</text:span><text:span text:style-name="T17">nove</text:span><text:span text:style-name="T19"> ____*___v kraji</text:span><text:span text:style-name="T20">ne</text:span><text:span text:style-name="T19"> </text:span><text:span text:style-name="T20">ži</text:span><text:span text:style-name="T19">júcich. ____|_ Očakávaj </text:span><text:span text:style-name="T20">Pá</text:span><text:span text:style-name="T19">na a </text:span><text:span text:style-name="T20">buď</text:span><text:span text:style-name="T19"> </text:span><text:span text:style-name="T20">sta</text:span><text:span text:style-name="T19">točný;_*_srdce maj silné a </text:span><text:span text:style-name="T20">drž</text:span><text:span text:style-name="T19"> sa </text:span><text:span text:style-name="T20">Pá</text:span><text:span text:style-name="T19">na. </text:span><text:span text:style-name="T16">— R.</text:span></text:p></draw:text-box></draw:frame><text:tab/></text:p>
      <text:p text:style-name="P1"><draw:frame draw:style-name="fr1" draw:name="obrázky3" text:anchor-type="paragraph" svg:x="-1.984cm" svg:y="3.385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ový verš (LS-II: </text:span><text:span text:style-name="MT2">Aleluja XI, č. 3</text:span><text:span text:style-name="MT1">):</text:span><text:span text:style-name="MT3"> <text:s text:c="5"/><text:tab/><text:tab/></text:span><text:span text:style-name="MT4">Porov. Flp 2</text:span><text:span text:style-name="MT5">, 15d-16a</text:span></text:p>
        <text:p text:style-name="MP2"><text:s text:c="24"/>Svieťte ako svetlá na svete ____ * ____ a držte sa pevne slova živo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17:15:38.60</dc:date>
    <meta:editing-duration>PT26H20M13S</meta:editing-duration>
    <meta:editing-cycles>25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5" meta:character-count="165"/>
    <meta:user-defined meta:name="Informácia 1"/>
    <meta:user-defined meta:name="Informácia 2"/>
    <meta:user-defined meta:name="Informácia 3"/>
    <meta:user-defined meta:name="Informácia 4"/>
  </office:meta>
</office:document-meta>
</file>