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170000006662AB4B95.eps"/>
  <manifest:file-entry manifest:media-type="" manifest:full-path="Pictures/20000002000001FC00000066DE3E887F.eps"/>
  <manifest:file-entry manifest:media-type="image/png" manifest:full-path="Pictures/1000020100000077000000B5B416F3E8.png"/>
  <manifest:file-entry manifest:media-type="" manifest:full-path="Pictures/20000002000002F80000012DE13D4E0F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1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35" style:family="text">
      <style:text-properties fo:color="#ff3333" style:font-name="Times New Roman" fo:font-size="9pt" fo:font-style="italic" fo:font-weight="normal" style:font-name-asian="TimesCE-Roman1" style:font-size-asian="9pt" style:font-style-asian="italic" style:font-weight-asian="normal" style:font-name-complex="TimesCE-Roman1" style:font-size-complex="9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2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6.428cm" svg:y="-5.371cm" svg:width="17.806cm" svg:height="3.395cm" draw:z-index="4"><draw:image xlink:href="Pictures/20000002000002170000006662AB4B95.eps" xlink:type="simple" xlink:show="embed" xlink:actuate="onLoad"/></draw:frame><draw:frame draw:style-name="fr1" draw:name="obrázky4" text:anchor-type="paragraph" svg:x="7.622cm" svg:y="-1.639cm" svg:width="16.586cm" svg:height="3.33cm" draw:z-index="5"><draw:image xlink:href="Pictures/20000002000001FC00000066DE3E887F.eps" xlink:type="simple" xlink:show="embed" xlink:actuate="onLoad"/></draw:frame><draw:frame draw:style-name="fr1" draw:name="obrázky2" text:anchor-type="paragraph" svg:x="0cm" svg:y="1.9cm" svg:width="24.208cm" svg:height="9.587cm" draw:z-index="6"><draw:image xlink:href="Pictures/20000002000002F80000012DE13D4E0F.eps" xlink:type="simple" xlink:show="embed" xlink:actuate="onLoad"/></draw:frame><draw:frame draw:style-name="fr1" draw:name="obrázky3" text:anchor-type="paragraph" svg:x="-2.242cm" svg:y="8.174cm" svg:width="2.011cm" svg:height="3.06cm" draw:z-index="2"><draw:image xlink:href="Pictures/1000020100000077000000B5B416F3E8.png" xlink:type="simple" xlink:show="embed" xlink:actuate="onLoad"/></draw:frame><draw:frame text:anchor-type="paragraph" draw:z-index="0" draw:style-name="gr1" draw:text-style-name="P4" svg:width="6.407cm" svg:height="2.908cm" svg:x="-1.711cm" svg:y="-5.022cm"><draw:text-box><text:p text:style-name="P3"><text:span text:style-name="T6">11. týždeň,</text:span><text:span text:style-name="T7"> streda</text:span></text:p><text:p text:style-name="P3"><text:span text:style-name="T8">II. cyklus, cezročné obdobie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4.171cm" svg:height="0.727cm" svg:x="-1.663cm" svg:y="-0.727cm"><draw:text-box><text:p><text:span text:style-name="T10">Ž 31</text:span><text:span text:style-name="T11">, <text:s/>20. 21. 24</text:span></text:p></draw:text-box></draw:frame><draw:frame text:anchor-type="paragraph" draw:z-index="7" draw:style-name="gr4" draw:text-style-name="P8" svg:width="21.705cm" svg:height="3.707cm" svg:x="1.979cm" svg:y="4.745cm"><draw:text-box><text:p text:style-name="P7"><text:span text:style-name="T12">1. </text:span><text:span text:style-name="T12"><text:tab/></text:span><text:span text:style-name="T13">Pa</text:span><text:span text:style-name="T14">ne</text:span><text:span text:style-name="T13">, tvoja dobrota je </text:span><text:span text:style-name="T15">ta</text:span><text:span text:style-name="T16">ká</text:span><text:span text:style-name="T13"> </text:span><text:span text:style-name="T15">nes</text:span><text:span text:style-name="T16">mier</text:span><text:span text:style-name="T13">na,</text:span><text:span text:style-name="T17"> __________________</text:span><text:span text:style-name="T17"><text:tab/></text:span><text:span text:style-name="T17">* __ a vyhradil si ju </text:span><text:span text:style-name="T18">bo</text:span><text:span text:style-name="T17">ha</text:span><text:span text:style-name="T19">boj</text:span><text:span text:style-name="T17">ným.</text:span></text:p><text:p text:style-name="P7"><text:span text:style-name="T12">3.</text:span><text:span text:style-name="T20"><text:tab/></text:span><text:span text:style-name="T20">Zá</text:span><text:span text:style-name="T21">clo</text:span><text:span text:style-name="T20">nou svojej </text:span><text:span text:style-name="T22">tvá</text:span><text:span text:style-name="T23">re</text:span><text:span text:style-name="T20"> ich </text:span><text:span text:style-name="T22">kry</text:span><text:span text:style-name="T23">ješ</text:span><text:span text:style-name="T20"> ______________________</text:span><text:span text:style-name="T20"><text:tab/></text:span><text:span text:style-name="T13">* __ pred zúri</text:span><text:span text:style-name="T16">vo</text:span><text:span text:style-name="T13">sťou </text:span><text:span text:style-name="T24">ľu</text:span><text:span text:style-name="T13">du.</text:span></text:p><text:p text:style-name="P7"><text:span text:style-name="T25">5.</text:span><text:span text:style-name="T26"><text:tab/></text:span><text:span text:style-name="T26">Mi</text:span><text:span text:style-name="T27">luj</text:span><text:span text:style-name="T26">te Pána, všetci </text:span><text:span text:style-name="T28">je</text:span><text:span text:style-name="T29">ho</text:span><text:span text:style-name="T26"> </text:span><text:span text:style-name="T28">svä</text:span><text:span text:style-name="T29">tí</text:span><text:span text:style-name="T26"> ________________________ </text:span><text:span text:style-name="T26"><text:tab/></text:span><text:span text:style-name="T26">* __ Pán </text:span><text:span text:style-name="T29">ver</text:span><text:span text:style-name="T26">ných </text:span><text:span text:style-name="T30">chrá</text:span><text:span text:style-name="T26">ni,</text:span></text:p><text:p text:style-name="P7"><text:span text:style-name="T13">------------------------------------------------------------------------------------------------------------------------------</text:span></text:p><text:p text:style-name="P7"><text:span text:style-name="T12">2. </text:span><text:span text:style-name="T12"><text:tab/></text:span><text:span text:style-name="T13">Preukazuješ ju tým, | čo </text:span><text:span text:style-name="T15">v te</text:span><text:span text:style-name="T16">ba</text:span><text:span text:style-name="T13"> </text:span><text:span text:style-name="T15">dú</text:span><text:span text:style-name="T16">fa</text:span><text:span text:style-name="T13">jú, </text:span><text:span text:style-name="T31">__________________</text:span><text:span text:style-name="T31"><text:tab/></text:span><text:span text:style-name="T17">* __ pred </text:span><text:span text:style-name="T18">zra</text:span><text:span text:style-name="T17">kom </text:span><text:span text:style-name="T19">ľu</text:span><text:span text:style-name="T17">dí</text:span><text:span text:style-name="T13">. </text:span><text:span text:style-name="T12">—R.</text:span></text:p><text:p text:style-name="P7"><text:span text:style-name="T12">4. </text:span><text:span text:style-name="T12"><text:tab/></text:span><text:span text:style-name="T32">V stá</text:span><text:span text:style-name="T32">nku</text:span><text:span text:style-name="T13"> </text:span><text:span text:style-name="T24">ich</text:span><text:span text:style-name="T13"> </text:span><text:span text:style-name="T15">chrá</text:span><text:span text:style-name="T16">niš</text:span><text:span text:style-name="T20"> ____________</text:span><text:span text:style-name="T31">___________________</text:span><text:span text:style-name="T31"><text:tab/></text:span><text:span text:style-name="T31">* __ pred svárli</text:span><text:span text:style-name="T23">vý</text:span><text:span text:style-name="T31">mi </text:span><text:span text:style-name="T33">ja</text:span><text:span text:style-name="T31">zykmi.</text:span><text:span text:style-name="T20"> </text:span><text:span text:style-name="T12">—R.</text:span></text:p><text:p text:style-name="P7"><text:span text:style-name="T12">6. </text:span><text:span text:style-name="T12"><text:tab/></text:span><text:span text:style-name="T13">ale plnou </text:span><text:span text:style-name="T15">mie</text:span><text:span text:style-name="T16">rou</text:span><text:span text:style-name="T13"> </text:span><text:span text:style-name="T32">od</text:span><text:span text:style-name="T15">plá</text:span><text:span text:style-name="T16">ca</text:span><text:span text:style-name="T13"> tým,</text:span><text:span text:style-name="T20"> <text:s/></text:span><text:span text:style-name="T31">_______________________</text:span><text:span text:style-name="T31"><text:tab/></text:span><text:span text:style-name="T31">* __ čo si počí</text:span><text:span text:style-name="T23">na</text:span><text:span text:style-name="T31">jú </text:span><text:span text:style-name="T33">py</text:span><text:span text:style-name="T31">šne.</text:span><text:span text:style-name="T20"> </text:span><text:span text:style-name="T12">—R.š</text:span></text:p></draw:text-box></draw:frame><draw:frame text:anchor-type="paragraph" draw:z-index="8" draw:style-name="gr2" draw:text-style-name="P5" svg:width="4.171cm" svg:height="0.849cm" svg:x="3.277cm" svg:y="-0.33cm"><draw:text-box><text:p text:style-name="P3"><text:span text:style-name="T9">podľa: </text:span><text:span text:style-name="T34">Liturgické čítania na každý deň</text:span><text:span text:style-name="T9">, SSV, 2010, s.696</text:span></text:p></draw:text-box></draw:frame><draw:frame text:anchor-type="paragraph" draw:z-index="9" draw:style-name="gr2" draw:text-style-name="P5" svg:width="2.885cm" svg:height="0.849cm" svg:x="3.427cm" svg:y="-3.186cm"><draw:text-box><text:p text:style-name="P3"><text:span text:style-name="T9">podľa: </text:span><text:span text:style-name="T34">Lekcionár IV, </text:span></text:p><text:p text:style-name="P3"><text:span text:style-name="T35">SSV 2000,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6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74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1.702cm" svg:y1="-0.111cm" svg:x2="24.693cm" svg:y2="-0.111cm"><text:p/></draw:line><text:span text:style-name="MT1">Alelujový verš (LS-II: </text:span><text:span text:style-name="MT2">Aleluja VI, č. 3</text:span><text:span text:style-name="MT1">):</text:span><text:span text:style-name="MT3"> <text:s text:c="5"/><text:tab/><text:tab/></text:span><text:span text:style-name="MT4">Jn 14</text:span><text:span text:style-name="MT5">, 23</text:span></text:p>
        <text:p text:style-name="MP2">Kto mňa miluje, bude zachovávať moje slovo, hovorí Pán; ____ * ____ a môj Otec ho bude milovať a prídeme k nem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9-06T11:01:02.70</dc:date>
    <meta:editing-duration>PT31H06M16S</meta:editing-duration>
    <meta:editing-cycles>270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4" meta:object-count="0" meta:page-count="1" meta:paragraph-count="2" meta:word-count="32" meta:character-count="170"/>
    <meta:user-defined meta:name="Informácia 1"/>
    <meta:user-defined meta:name="Informácia 2"/>
    <meta:user-defined meta:name="Informácia 3"/>
    <meta:user-defined meta:name="Informácia 4"/>
  </office:meta>
</office:document-meta>
</file>