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6300000068C0EC2355.eps"/>
  <manifest:file-entry manifest:media-type="image/png" manifest:full-path="Pictures/1000020100000077000000B5B416F3E8.png"/>
  <manifest:file-entry manifest:media-type="" manifest:full-path="Pictures/20000002000002F900000105B0135419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3" style:family="paragraph" style:parent-style-name="Footer">
      <style:text-properties fo:font-size="13pt" style:font-size-asian="13pt" style:font-size-complex="13pt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7" style:family="text">
      <style:text-properties style:use-window-font-color="true" style:font-name="Times New Roman" fo:font-size="13pt" fo:font-weight="normal" fo:background-color="transparent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9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2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3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4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5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8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" text:anchor-type="paragraph" svg:x="11.594cm" svg:y="-5.221cm" svg:width="12.524cm" svg:height="3.669cm" draw:z-index="3"><draw:image xlink:href="Pictures/200000020000016300000068C0EC2355.eps" xlink:type="simple" xlink:show="embed" xlink:actuate="onLoad"/></draw:frame><draw:frame text:anchor-type="paragraph" draw:z-index="0" draw:style-name="gr1" draw:text-style-name="P4" svg:width="6.437cm" svg:height="0.727cm" svg:x="-1.75cm" svg:y="-1.055cm"><draw:text-box><text:p><text:span text:style-name="T9">Ž 79</text:span><text:span text:style-name="T10">, <text:s/>1-2. 3-5. 8-9</text:span></text:p></draw:text-box></draw:frame><draw:frame draw:style-name="fr2" draw:name="obrázky1" text:anchor-type="paragraph" svg:width="24.208cm" svg:height="8.301cm" draw:z-index="1"><draw:image xlink:href="Pictures/20000002000002F900000105B0135419.eps" xlink:type="simple" xlink:show="embed" xlink:actuate="onLoad"/></draw:frame><draw:frame text:anchor-type="paragraph" draw:z-index="2" draw:style-name="gr2" draw:text-style-name="P6" svg:width="7.695cm" svg:height="2.908cm" svg:x="-1.711cm" svg:y="-5.022cm"><draw:text-box><text:p text:style-name="P5"><text:span text:style-name="T11">12. týždeň, štvrtok</text:span></text:p><text:p text:style-name="P5"><text:span text:style-name="T12">II. cyklus, cezročné obdobie</text:span></text:p><text:p text:style-name="P5"><text:span text:style-name="T10"/></text:p><text:p text:style-name="P5"><text:span text:style-name="T13">text: </text:span><text:span text:style-name="T14">Liturgické čítania na každý deň</text:span><text:span text:style-name="T13">, SSV, 2010, s.724</text:span></text:p><text:p text:style-name="P5"><text:span text:style-name="T13">spracoval: Juraj Kubek, 2011</text:span></text:p></draw:text-box></draw:frame></text:p>
      <text:p text:style-name="P2"><draw:frame draw:style-name="fr1" draw:name="obrázky3" text:anchor-type="paragraph" svg:x="-2.621cm" svg:y="4.971cm" svg:width="2.011cm" svg:height="3.06cm" draw:z-index="4"><draw:image xlink:href="Pictures/1000020100000077000000B5B416F3E8.png" xlink:type="simple" xlink:show="embed" xlink:actuate="onLoad"/></draw:frame><draw:frame text:anchor-type="paragraph" draw:z-index="5" draw:style-name="gr3" draw:text-style-name="P8" svg:width="24.805cm" svg:height="8.661cm" svg:x="-0.106cm" svg:y="2.203cm"><draw:text-box><text:p text:style-name="P7"><text:span text:style-name="T15">1.</text:span><text:span text:style-name="T15"><text:tab/></text:span><text:span text:style-name="T16">Bože, pohania vtrhli do tvojho </text:span><text:span text:style-name="T17">de</text:span><text:span text:style-name="T16">dičstva,</text:span><text:span text:style-name="T18"> ________________</text:span><text:span text:style-name="T18"><text:tab/></text:span><text:span text:style-name="T18">* _ poškvrnili tvoj svätý chrám | a Jeruzalem obrátili </text:span><text:span text:style-name="T19">na</text:span><text:span text:style-name="T18"> rumy. </text:span><text:span text:style-name="T15">— 2.</text:span></text:p><text:p text:style-name="P7"><text:span text:style-name="T15">3.</text:span><text:span text:style-name="T15"><text:tab/></text:span><text:span text:style-name="T16">Rozlievali ich krv ako vodu vôkol </text:span><text:span text:style-name="T17">Je</text:span><text:span text:style-name="T16">ruzalema</text:span><text:span text:style-name="T18"> ____________</text:span><text:span text:style-name="T18"><text:tab/></text:span><text:span text:style-name="T18">* _ a nemal ich kto </text:span><text:span text:style-name="T19">po</text:span><text:span text:style-name="T18">chovať. </text:span><text:span text:style-name="T15">— 4.</text:span></text:p><text:p text:style-name="P7"><text:span text:style-name="T15">5.</text:span><text:span text:style-name="T15"><text:tab/></text:span><text:span text:style-name="T20">Zabudni na hriechy našich </text:span><text:span text:style-name="T21">o</text:span><text:span text:style-name="T20">tcov;</text:span><text:span text:style-name="T15"> </text:span><text:span text:style-name="T16">______________________</text:span><text:span text:style-name="T16"><text:tab/></text:span><text:span text:style-name="T16">* _ príď nám čím skôr </text:span><text:span text:style-name="T17">v ú</text:span><text:span text:style-name="T16">strety</text:span><text:span text:style-name="T18"> </text:span><text:span text:style-name="T15">— 6.</text:span></text:p><text:p text:style-name="P7"><text:span text:style-name="T15">7.</text:span><text:span text:style-name="T16"><text:tab/></text:span><text:span text:style-name="T20">Pre slávu svojho mena nám </text:span><text:span text:style-name="T21">po</text:span><text:span text:style-name="T20">môž,</text:span><text:span text:style-name="T16"> ____________________</text:span><text:span text:style-name="T16"><text:tab/></text:span><text:span text:style-name="T16">* _ Bože, naša </text:span><text:span text:style-name="T17">spá</text:span><text:span text:style-name="T16">sa, </text:span><text:span text:style-name="T15">— 8.</text:span></text:p><text:p text:style-name="P7"><text:span text:style-name="T15"/></text:p><text:p text:style-name="P7"><text:span text:style-name="T15"/></text:p><text:p text:style-name="P7"><text:span text:style-name="T15"/></text:p><text:p text:style-name="P7"><text:span text:style-name="T15"/></text:p><text:p text:style-name="P7"><text:span text:style-name="T15"/></text:p><text:p text:style-name="P7"><text:span text:style-name="T15"/></text:p><text:p text:style-name="P7"><text:span text:style-name="T15"/></text:p><text:p text:style-name="P7"><text:span text:style-name="T15">2.</text:span><text:span text:style-name="T15"><text:tab/></text:span><text:span text:style-name="T16">Mŕtvoly tvojich služobníkov dali za pokrm vtákom </text:span><text:span text:style-name="T17">lie</text:span><text:span text:style-name="T16">tavým</text:span><text:span text:style-name="T18">__</text:span><text:span text:style-name="T18"><text:tab/></text:span><text:span text:style-name="T18">* _ a divej zveri dávali </text:span><text:span text:style-name="T22">te</text:span><text:span text:style-name="T18">lá tvojich </text:span><text:span text:style-name="T19">svä</text:span><text:span text:style-name="T18">tých. </text:span><text:span text:style-name="T15">—R.</text:span></text:p><text:p text:style-name="P7"><text:span text:style-name="T15">4.</text:span><text:span text:style-name="T15"><text:tab/></text:span><text:span text:style-name="T16">Susedia nás začali potupovať</text:span><text:span text:style-name="T18"> | a okolití ľudia haniť a </text:span><text:span text:style-name="T19">vy</text:span><text:span text:style-name="T18">smievať.</text:span><text:span text:style-name="T18"><text:tab/></text:span><text:span text:style-name="T18">* _ Dokedy ešte, Pane? | Chceš sa hnevať naveky? |</text:span></text:p><text:p text:style-name="P7"><text:span text:style-name="T18"><text:tab/></text:span><text:span text:style-name="T18"><text:tab/></text:span><text:span text:style-name="T18"><text:tab/></text:span><text:span text:style-name="T22">Či</text:span><text:span text:style-name="T18"> tvoje rozhorčenie bude blčať sťa </text:span><text:span text:style-name="T19">o</text:span><text:span text:style-name="T18">heň? <text:s/></text:span><text:span text:style-name="T15">—R.</text:span></text:p><text:p text:style-name="P7"><text:span text:style-name="T15">6.</text:span><text:span text:style-name="T15"><text:tab/></text:span><text:span text:style-name="T20">so svojím milosr</text:span><text:span text:style-name="T21">den</text:span><text:span text:style-name="T20">stvom,</text:span><text:span text:style-name="T16"> __________________________</text:span><text:span text:style-name="T16"><text:tab/></text:span><text:span text:style-name="T16">* _ lebo sme </text:span><text:span text:style-name="T23">veľ</text:span><text:span text:style-name="T16">mi </text:span><text:span text:style-name="T17">ú</text:span><text:span text:style-name="T16">bohí. <text:s/></text:span><text:span text:style-name="T15">—R.</text:span></text:p><text:p text:style-name="P7"><text:span text:style-name="T15">8.</text:span><text:span text:style-name="T15"><text:tab/></text:span><text:span text:style-name="T16">a vysloboď </text:span><text:span text:style-name="T17">nás</text:span><text:span text:style-name="T16">; ___________________________________</text:span><text:span text:style-name="T16"><text:tab/></text:span><text:span text:style-name="T16">* _ a pre svoje meno </text:span><text:span text:style-name="T23">o</text:span><text:span text:style-name="T16">dpusť nám </text:span><text:span text:style-name="T17">hrie</text:span><text:span text:style-name="T16">chy.</text:span><text:span text:style-name="T20"> </text:span><text:span text:style-name="T15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44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6" draw:style-name="Mgr1" draw:text-style-name="MP2" svg:x1="-0.062cm" svg:y1="-0.111cm" svg:x2="24.692cm" svg:y2="-0.111cm"><text:p/></draw:line><text:span text:style-name="MT1">Aleluja (LS-II: </text:span><text:span text:style-name="MT2">Aleluja VI, č. 3</text:span><text:span text:style-name="MT1">)</text:span><text:span text:style-name="MT3">:<text:tab/><text:tab/>Jn 14, 23</text:span></text:p>
        <text:p text:style-name="MP1"><text:span text:style-name="MT4"><text:s text:c="8"/>Kto ma miluje, bude zachovávať moje slovo, hovorí Pán; </text:span><text:span text:style-name="MT5">____ * ____ a môj Otec ho bude milovať a prídeme k nem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21T06:43:55.09</dc:date>
    <meta:editing-duration>PT11H42M34S</meta:editing-duration>
    <meta:editing-cycles>68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31" meta:character-count="164"/>
    <meta:user-defined meta:name="Informácia 1"/>
    <meta:user-defined meta:name="Informácia 2"/>
    <meta:user-defined meta:name="Informácia 3"/>
    <meta:user-defined meta:name="Informácia 4"/>
  </office:meta>
</office:document-meta>
</file>