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8F42C5EBBD.eps"/>
  <manifest:file-entry manifest:media-type="" manifest:full-path="Pictures/2000000200000134000000694C002D29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3.321cm" svg:y="-4.941cm" svg:width="10.866cm" svg:height="3.704cm" draw:z-index="5"><draw:image xlink:href="Pictures/2000000200000134000000694C002D29.eps" xlink:type="simple" xlink:show="embed" xlink:actuate="onLoad"/></draw:frame><draw:frame draw:style-name="fr1" draw:name="obrázky3" text:anchor-type="paragraph" svg:x="-2.148cm" svg:y="0.878cm" svg:width="2.011cm" svg:height="3.06cm" draw:z-index="2"><draw:image xlink:href="Pictures/1000020100000077000000B5B416F3E8.png" xlink:type="simple" xlink:show="embed" xlink:actuate="onLoad"/></draw:frame><draw:frame draw:style-name="fr2" draw:name="obrázky2" text:anchor-type="paragraph" svg:width="24.208cm" svg:height="4.554cm" draw:z-index="6"><draw:image xlink:href="Pictures/20000002000002F80000008F42C5EBBD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15. týždeň,</text:span><text:span text:style-name="T7"> stred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795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94</text:span><text:span text:style-name="T9">, <text:s/>5-6. 7-8. 9-10 14-15</text:span></text:p></draw:text-box></draw:frame><draw:frame text:anchor-type="paragraph" draw:z-index="3" draw:style-name="gr3" draw:text-style-name="P8" svg:width="24.87cm" svg:height="6.323cm" svg:x="-0.187cm" svg:y="4.683cm"><draw:text-box><text:p text:style-name="P7"><text:span text:style-name="T13">1.</text:span><text:span text:style-name="T13"><text:tab/></text:span><text:span text:style-name="T14">Pane, šliapu po tvojom </text:span><text:span text:style-name="T15">ľu</text:span><text:span text:style-name="T14">de </text:span><text:span text:style-name="T16">__________________________</text:span><text:span text:style-name="T16"><text:tab/></text:span><text:span text:style-name="T16">* ___ a tvo</text:span><text:span text:style-name="T17">je</text:span><text:span text:style-name="T16"> dedičstvo </text:span><text:span text:style-name="T18">tý</text:span><text:span text:style-name="T16">rajú.</text:span></text:p><text:p text:style-name="P7"><text:span text:style-name="T13">2.</text:span><text:span text:style-name="T16"><text:tab/></text:span><text:span text:style-name="T16">Vraždia vdovy a </text:span><text:span text:style-name="T18">cu</text:span><text:span text:style-name="T16">dzincov <text:s/>___________________________</text:span><text:span text:style-name="T16"><text:tab/></text:span><text:span text:style-name="T16">* ___ a </text:span><text:span text:style-name="T17">za</text:span><text:span text:style-name="T16">bíjajú </text:span><text:span text:style-name="T18">si</text:span><text:span text:style-name="T16">roty.</text:span><text:span text:style-name="T19"> </text:span><text:span text:style-name="T20">— R.</text:span></text:p><text:p text:style-name="P7"><text:span text:style-name="T20"/></text:p><text:p text:style-name="P7"><text:span text:style-name="T13">3.</text:span><text:span text:style-name="T13"><text:tab/></text:span><text:span text:style-name="T14">A hovoria si: | „Pán to </text:span><text:span text:style-name="T15">ne</text:span><text:span text:style-name="T14">vidí, _________________________ </text:span><text:span text:style-name="T14"><text:tab/></text:span><text:span text:style-name="T14">* ___ ne</text:span><text:span text:style-name="T21">vie</text:span><text:span text:style-name="T14"> o tom Boh </text:span><text:span text:style-name="T15">Ja</text:span><text:span text:style-name="T14">kubov.“</text:span></text:p><text:p text:style-name="P7"><text:span text:style-name="T20">4.</text:span><text:span text:style-name="T20"><text:tab/></text:span><text:span text:style-name="T22">Pochopte to, vy, | nerozumní </text:span><text:span text:style-name="T23">v ná</text:span><text:span text:style-name="T22">rode, </text:span><text:span text:style-name="T19">__________________ </text:span><text:span text:style-name="T19"><text:tab/></text:span><text:span text:style-name="T19">* ___ kedy to po</text:span><text:span text:style-name="T24">ro</text:span><text:span text:style-name="T19">zumiete, </text:span><text:span text:style-name="T25">hlu</text:span><text:span text:style-name="T19">páci? </text:span><text:span text:style-name="T20">— R.</text:span></text:p><text:p text:style-name="P7"><text:span text:style-name="T20"/></text:p><text:p text:style-name="P7"><text:span text:style-name="T20">5.</text:span><text:span text:style-name="T20"><text:tab/></text:span><text:span text:style-name="T22">Že by ten, čo vsadil ucho, | </text:span><text:span text:style-name="T23">ne</text:span><text:span text:style-name="T22">počul,</text:span><text:span text:style-name="T19"> <text:s/>___________________ </text:span><text:span text:style-name="T19"><text:tab/></text:span><text:span text:style-name="T19">* ___ alebo ten, | čo oko </text:span><text:span text:style-name="T24">stvo</text:span><text:span text:style-name="T19">ril, že by </text:span><text:span text:style-name="T25">ne</text:span><text:span text:style-name="T19">videl?</text:span></text:p><text:p text:style-name="P7"><text:span text:style-name="T20">6.</text:span><text:span text:style-name="T20"><text:tab/></text:span><text:span text:style-name="T22">Že by netrestal ten, | čo vychováva </text:span><text:span text:style-name="T23">ná</text:span><text:span text:style-name="T22">rody, </text:span><text:span text:style-name="T19">_______________ </text:span><text:span text:style-name="T19"><text:tab/></text:span><text:span text:style-name="T19">* ___ (ten,) </text:span><text:span text:style-name="T24">čo</text:span><text:span text:style-name="T19"> </text:span><text:span text:style-name="T26">u</text:span><text:span text:style-name="T19">čí ľud </text:span><text:span text:style-name="T25">mú</text:span><text:span text:style-name="T19">drosti? </text:span><text:span text:style-name="T20">— R.</text:span></text:p><text:p text:style-name="P7"><text:span text:style-name="T20"/></text:p><text:p text:style-name="P7"><text:span text:style-name="T20">7.</text:span><text:span text:style-name="T20"><text:tab/></text:span><text:span text:style-name="T19">Lebo Pán neodvrhne </text:span><text:span text:style-name="T25">svoj</text:span><text:span text:style-name="T19"> ľud _________________________ </text:span><text:span text:style-name="T19"><text:tab/></text:span><text:span text:style-name="T19">* ___ a neo</text:span><text:span text:style-name="T24">pus</text:span><text:span text:style-name="T19">tí svoje </text:span><text:span text:style-name="T25">de</text:span><text:span text:style-name="T19">dičstvo.</text:span></text:p><text:p text:style-name="P7"><text:span text:style-name="T20">8.</text:span><text:span text:style-name="T20"><text:tab/></text:span><text:span text:style-name="T19">Súd sa zasa navráti k spravodli</text:span><text:span text:style-name="T25">vos</text:span><text:span text:style-name="T19">ti_____________________ </text:span><text:span text:style-name="T19"><text:tab/></text:span><text:span text:style-name="T19">* ___ a spravodlivosťou sa budú </text:span><text:span text:style-name="T24">ria</text:span><text:span text:style-name="T19">diť všetci </text:span><text:span text:style-name="T25">sta</text:span><text:span text:style-name="T19">toční. </text:span><text:span text:style-name="T20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II, č. 4</text:span><text:span text:style-name="MT1"> alebo </text:span><text:span text:style-name="MT2">XII, č. 5</text:span><text:span text:style-name="MT1"> alebo </text:span><text:span text:style-name="MT2">XVII, č. 6</text:span><text:span text:style-name="MT1">):</text:span><text:span text:style-name="MT3"> <text:s text:c="5"/><text:tab/><text:tab/></text:span><text:span text:style-name="MT4">Porov. Mt 11</text:span><text:span text:style-name="MT5">, 25</text:span></text:p>
        <text:p text:style-name="MP2"><text:s text:c="36"/>Zvelebujem ťa, Otče, Pán neba i zeme, ____ * ____ že si zjavil maličkým tajomstvá božieho kráľovstv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0:38:56.90</dc:date>
    <meta:editing-duration>PT24H41M04S</meta:editing-duration>
    <meta:editing-cycles>23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5" meta:character-count="230"/>
    <meta:user-defined meta:name="Informácia 1"/>
    <meta:user-defined meta:name="Informácia 2"/>
    <meta:user-defined meta:name="Informácia 3"/>
    <meta:user-defined meta:name="Informácia 4"/>
  </office:meta>
</office:document-meta>
</file>