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2000002F80000005D93CE58FA.eps"/>
  <manifest:file-entry manifest:media-type="" manifest:full-path="Pictures/200000020000034B000002549E9C905E.eps"/>
  <manifest:file-entry manifest:media-type="image/png" manifest:full-path="Pictures/1000020100000077000000B539C0458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8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101cm, 1.49cm, 14.7cm, 13.4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2.962cm" draw:z-index="5"><draw:image xlink:href="Pictures/20000002000002F80000005D93CE58FA.eps" xlink:type="simple" xlink:show="embed" xlink:actuate="onLoad"/></draw:frame><draw:frame draw:style-name="fr2" draw:name="obrázky2" text:anchor-type="paragraph" svg:x="9.737cm" svg:y="-4.9cm" svg:width="14.531cm" svg:height="4.135cm" draw:z-index="6"><draw:image xlink:href="Pictures/200000020000034B000002549E9C905E.eps" xlink:type="simple" xlink:show="embed" xlink:actuate="onLoad"/></draw:frame><draw:frame text:anchor-type="paragraph" draw:z-index="0" draw:style-name="gr1" draw:text-style-name="P4" svg:width="7.695cm" svg:height="2.908cm" svg:x="-1.711cm" svg:y="-5.022cm"><draw:text-box><text:p text:style-name="P3"><text:span text:style-name="T7">17. týždeň, </text:span><text:span text:style-name="T8">pondelok</text:span></text:p><text:p text:style-name="P3"><text:span text:style-name="T9">II. cyklus, cezročné obdobie</text:span></text:p><text:p text:style-name="P3"><text:span text:style-name="T10"/></text:p><text:p text:style-name="P3"><text:span text:style-name="T11">text: </text:span><text:span text:style-name="T12">Liturgické čítania na každý deň</text:span><text:span text:style-name="T11">, SSV, 2010, s.837</text:span></text:p><text:p text:style-name="P3"><text:span text:style-name="T11">spracoval: Juraj Kubek, 2011</text:span></text:p><text:p text:style-name="P3"><text:span text:style-name="T11"/></text:p></draw:text-box></draw:frame><draw:frame text:anchor-type="paragraph" draw:z-index="1" draw:style-name="gr2" draw:text-style-name="P5" svg:width="7.45cm" svg:height="0.727cm" svg:x="-1.75cm" svg:y="-0.982cm"><draw:text-box><text:p><text:span text:style-name="T13">Dt 32</text:span><text:span text:style-name="T10">, 18-19. 20. 21</text:span></text:p></draw:text-box></draw:frame><draw:frame text:anchor-type="paragraph" draw:z-index="4" draw:style-name="gr4" draw:text-style-name="P8" svg:width="24.667cm" svg:height="4.222cm" svg:x="-0.032cm" svg:y="3.23cm"><draw:text-box><text:p text:style-name="P7"><text:span text:style-name="T14">1.</text:span><text:span text:style-name="T14"><text:tab/></text:span><text:span text:style-name="T15">Skalu si zanedbal, kto</text:span><text:span text:style-name="T16">rá</text:span><text:span text:style-name="T15"> ťa </text:span><text:span text:style-name="T17">zro</text:span><text:span text:style-name="T15">dila, _____________________</text:span><text:span text:style-name="T15"><text:tab/></text:span><text:span text:style-name="T15">* __ zabudol si na Pána, | svoj</text:span><text:span text:style-name="T16">ho</text:span><text:span text:style-name="T15"> Stvori</text:span><text:span text:style-name="T18">te</text:span><text:span text:style-name="T15">ľa.</text:span></text:p><text:p text:style-name="P7"><text:span text:style-name="T19">2.</text:span><text:span text:style-name="T19"><text:tab/></text:span><text:span text:style-name="T15">Pán to videl a </text:span><text:span text:style-name="T16">za</text:span><text:span text:style-name="T15">vr</text:span><text:span text:style-name="T17">hol</text:span><text:span text:style-name="T15"> ich,</text:span><text:span text:style-name="T20"> ____________________________</text:span><text:span text:style-name="T20"><text:tab/></text:span><text:span text:style-name="T20">* __ lebo ho rozhnevali jeho sy</text:span><text:span text:style-name="T21">no</text:span><text:span text:style-name="T20">via a </text:span><text:span text:style-name="T22">dcé</text:span><text:span text:style-name="T20">ry. </text:span><text:span text:style-name="T19">— R.</text:span></text:p><text:p text:style-name="P7"><text:span text:style-name="T19"/></text:p><text:p><text:span text:style-name="T19">3.</text:span><text:span text:style-name="T19"><text:tab/></text:span><text:span text:style-name="T15">Povedal: | „Skryjem pred </text:span><text:span text:style-name="T16">ni</text:span><text:span text:style-name="T15">mi </text:span><text:span text:style-name="T17">svo</text:span><text:span text:style-name="T15">ju tvár ________________</text:span><text:span text:style-name="T15"><text:tab/></text:span><text:span text:style-name="T15">* __ a uvidím, | ako sa </text:span><text:span text:style-name="T16">to</text:span><text:span text:style-name="T15"> s nimi </text:span><text:span text:style-name="T18">sko</text:span><text:span text:style-name="T15">nčí.</text:span></text:p><text:p><text:span text:style-name="T19">4.</text:span><text:span text:style-name="T19"><text:tab/></text:span><text:span text:style-name="T15">Lebo je to zvrhlé </text:span><text:span text:style-name="T16">po</text:span><text:span text:style-name="T15">ko</text:span><text:span text:style-name="T17">le</text:span><text:span text:style-name="T15">nie</text:span><text:span text:style-name="T20">,</text:span><text:span text:style-name="T15"> __________________________</text:span><text:span text:style-name="T15"><text:tab/></text:span><text:span text:style-name="T15">* __ ne</text:span><text:span text:style-name="T16">ver</text:span><text:span text:style-name="T23">ní</text:span><text:span text:style-name="T15"> </text:span><text:span text:style-name="T17">sy</text:span><text:span text:style-name="T15">novia.</text:span><text:span text:style-name="T19"> — R.</text:span></text:p><text:p text:style-name="P7"><text:span text:style-name="T24"/></text:p><text:p text:style-name="P7"><text:span text:style-name="T25">5.</text:span><text:span text:style-name="T25"><text:tab/></text:span><text:span text:style-name="T26">Provokovali ma </text:span><text:span text:style-name="T27">tým</text:span><text:span text:style-name="T26">, | čo </text:span><text:span text:style-name="T28">nie</text:span><text:span text:style-name="T26"> je Boh</text:span><text:span text:style-name="T29"> <text:s/>___________________</text:span><text:span text:style-name="T25"><text:tab/></text:span><text:span text:style-name="T29">* __ hnevali ma svoji</text:span><text:span text:style-name="T30">mi</text:span><text:span text:style-name="T29"> márnos</text:span><text:span text:style-name="T31">ťa</text:span><text:span text:style-name="T29">mi.</text:span></text:p><text:p text:style-name="P7"><text:span text:style-name="T25">6.</text:span><text:span text:style-name="T25"><text:tab/></text:span><text:span text:style-name="T29">Ja ich budem provokovať </text:span><text:span text:style-name="T30">tým</text:span><text:span text:style-name="T29">, | čo </text:span><text:span text:style-name="T32">nie</text:span><text:span text:style-name="T29"> je ľud</text:span><text:span text:style-name="T33"> <text:s/></text:span><text:span text:style-name="T29">____________</text:span><text:span text:style-name="T33"><text:tab/></text:span><text:span text:style-name="T29">* __ pochabým ná</text:span><text:span text:style-name="T30">ro</text:span><text:span text:style-name="T29">dom ich </text:span><text:span text:style-name="T32">na</text:span><text:span text:style-name="T29">hnevám.</text:span><text:span text:style-name="T25"> — R.</text:span></text:p></draw:text-box></draw:frame><text:tab/></text:p>
      <text:p text:style-name="P1"><draw:frame draw:style-name="fr3" draw:name="obrázky3" text:anchor-type="paragraph" svg:x="-2.14cm" svg:y="3.448cm" svg:width="2.011cm" svg:height="3.06cm" draw:z-index="3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 (LS-II: </text:span><text:span text:style-name="MT3">Aleluja XIII, č. 1</text:span><text:span text:style-name="MT2">):<text:tab/><text:tab/>Jak 1, </text:span><text:span text:style-name="MT4">18</text:span></text:p>
        <text:p text:style-name="Footer"><text:span text:style-name="MT5"><text:s text:c="21"/>Otec nás zo svojej vôle zrodil slovom pravdy,</text:span><text:span text:style-name="MT6"> _____ * ____ aby sme boli ako prvotiny jeho stvoreni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7-02T17:15:29</dc:date>
    <meta:editing-duration>PT18H31M26S</meta:editing-duration>
    <meta:editing-cycles>169</meta:editing-cycles>
    <meta:generator>LibreOffice/3.5$MacOSX_x86 LibreOffice_project/165a79a-7059095-e13bb37-fef39a4-9503d18</meta:generator>
    <meta:print-date>2011-01-10T19:32:58.56</meta:print-date>
    <meta:document-statistic meta:table-count="0" meta:image-count="3" meta:object-count="0" meta:page-count="1" meta:paragraph-count="3" meta:word-count="27" meta:character-count="169" meta:non-whitespace-character-count="121"/>
    <meta:user-defined meta:name="Informácia 1"/>
    <meta:user-defined meta:name="Informácia 2"/>
    <meta:user-defined meta:name="Informácia 3"/>
    <meta:user-defined meta:name="Informácia 4"/>
  </office:meta>
</office:document-meta>
</file>