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D0B21E9E.eps"/>
  <manifest:file-entry manifest:media-type="" manifest:full-path="Pictures/20000002000002F80000005E25D95141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.7cm" fo:margin-top="0cm" fo:margin-bottom="0.101cm" fo:text-indent="0cm" style:text-autospace="none">
        <style:tab-stops>
          <style:tab-stop style:position="0.705cm"/>
          <style:tab-stop style:position="7.2cm"/>
        </style:tab-stops>
      </style:paragraph-properties>
    </style:style>
    <style:style style:name="P10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1.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2.993cm" draw:z-index="5"><draw:image xlink:href="Pictures/20000002000002F80000005E25D95141.eps" xlink:type="simple" xlink:show="embed" xlink:actuate="onLoad"/></draw:frame><draw:frame draw:style-name="fr3" draw:name="obrázky2" text:anchor-type="paragraph" svg:x="9.118cm" svg:y="-5.509cm" svg:width="15.249cm" svg:height="4.863cm" draw:z-index="6"><draw:image xlink:href="Pictures/200000020000034B00000254D0B21E9E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7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844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1.055cm"><draw:text-box><text:p><text:span text:style-name="T12">Ž 146</text:span><text:span text:style-name="T9">, <text:s/>1-2. 3-4. 5-6b</text:span></text:p></draw:text-box></draw:frame><draw:frame text:anchor-type="paragraph" draw:z-index="4" draw:style-name="gr4" draw:text-style-name="P10" svg:width="24.947cm" svg:height="5.24cm" svg:x="-0.034cm" svg:y="3.463cm"><draw:text-box><text:p text:style-name="P8"><text:span text:style-name="T13">1.</text:span><text:span text:style-name="T13"><text:tab/></text:span><text:span text:style-name="T14">Chváľ, | </text:span><text:span text:style-name="T15">du</text:span><text:span text:style-name="T14">ša moja, </text:span><text:span text:style-name="T15">Pá</text:span><text:span text:style-name="T14">na; _________________</text:span><text:span text:style-name="T16">__________</text:span><text:span text:style-name="T16"><text:tab/></text:span><text:span text:style-name="T16">* __ celý život </text:span><text:span text:style-name="T17">chcem</text:span><text:span text:style-name="T16"> chváliť </text:span><text:span text:style-name="T17">Pá</text:span><text:span text:style-name="T16">na,</text:span></text:p><text:p text:style-name="P8"><text:span text:style-name="T13">2.</text:span><text:span text:style-name="T13"><text:tab/></text:span><text:span text:style-name="T14">svojmu </text:span><text:span text:style-name="T15">Bo</text:span><text:span text:style-name="T14">hu </text:span><text:span text:style-name="T15">spie</text:span><text:span text:style-name="T14">vať,</text:span><text:span text:style-name="T16"> ______________________________</text:span><text:span text:style-name="T16"><text:tab/></text:span><text:span text:style-name="T16">* __ kým </text:span><text:span text:style-name="T17">len</text:span><text:span text:style-name="T16"> bu</text:span><text:span text:style-name="T17">dem</text:span><text:span text:style-name="T16"> žiť.</text:span><text:span text:style-name="T18"> </text:span><text:span text:style-name="T19">—R.</text:span></text:p><text:p text:style-name="P8"><text:span text:style-name="T19"/></text:p><text:p text:style-name="P8"><text:span text:style-name="T20">3.</text:span><text:span text:style-name="T20"><text:tab/></text:span><text:span text:style-name="T21">Nespoliehajte </text:span><text:span text:style-name="T22">sa</text:span><text:span text:style-name="T21"> na </text:span><text:span text:style-name="T22">knie</text:span><text:span text:style-name="T21">žatá ___________</text:span><text:span text:style-name="T23">______________</text:span><text:span text:style-name="T23"><text:tab/></text:span><text:span text:style-name="T23">* __ ani na ľudí </text:span><text:span text:style-name="T24">vô</text:span><text:span text:style-name="T23">bec; | oni pomôcť </text:span><text:span text:style-name="T24">ne</text:span><text:span text:style-name="T23">môžu.</text:span></text:p><text:p text:style-name="P8"><text:span text:style-name="T20">4.</text:span><text:span text:style-name="T20"><text:tab/></text:span><text:span text:style-name="T21">Vyjde z nich duch | </text:span><text:span text:style-name="T22">a</text:span><text:span text:style-name="T21"> vrátia sa do svojej </text:span><text:span text:style-name="T22">ze</text:span><text:span text:style-name="T21">me; <text:s/>__________</text:span><text:span text:style-name="T21"><text:tab/></text:span><text:span text:style-name="T21">* __ v ten </text:span><text:span text:style-name="T22">deň</text:span><text:span text:style-name="T21"> padnú ich </text:span><text:span text:style-name="T22">plá</text:span><text:span text:style-name="T21">ny.</text:span><text:span text:style-name="T18"> </text:span><text:span text:style-name="T19">—R.</text:span></text:p><text:p text:style-name="P9"><text:span text:style-name="T19"/></text:p><text:p text:style-name="P9"><text:span text:style-name="T19">5.</text:span><text:span text:style-name="T19"><text:tab/></text:span><text:span text:style-name="T25">Blaže</text:span><text:span text:style-name="T26">ný</text:span><text:span text:style-name="T25">, | komu pomáha Boh </text:span><text:span text:style-name="T26">Ja</text:span><text:span text:style-name="T25">kubov, <text:s/>________________</text:span><text:span text:style-name="T19"><text:tab/></text:span><text:span text:style-name="T25">* __ kto sa spolieha </text:span><text:span text:style-name="T26">na</text:span><text:span text:style-name="T25"> Pána, | svojho </text:span><text:span text:style-name="T26">Bo</text:span><text:span text:style-name="T25">ha.</text:span></text:p><text:p text:style-name="P9"><text:span text:style-name="T19">6.</text:span><text:span text:style-name="T19"><text:tab/></text:span><text:span text:style-name="T25">On </text:span><text:span text:style-name="T26">stvo</text:span><text:span text:style-name="T25">ril nebo i </text:span><text:span text:style-name="T26">zem</text:span><text:span text:style-name="T25">, ______________________________</text:span><text:span text:style-name="T19"><text:tab/></text:span><text:span text:style-name="T25">* __ more </text:span><text:span text:style-name="T26">a</text:span><text:span text:style-name="T25"> všetko, | čo </text:span><text:span text:style-name="T26">je</text:span><text:span text:style-name="T25"> v ňom.</text:span><text:span text:style-name="T18"> </text:span><text:span text:style-name="T19"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II, č. 2</text:span><text:span text:style-name="MT2">):<text:tab/><text:tab/>Porov. Sk 16, 14b</text:span></text:p>
        <text:p text:style-name="MP2"><text:span text:style-name="MT4">Pane, otvor naše srdce,</text:span><text:span text:style-name="MT5"> _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3T23:58:22</dc:date>
    <meta:editing-duration>PT16H33M14S</meta:editing-duration>
    <meta:editing-cycles>149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2" meta:word-count="23" meta:character-count="129" meta:non-whitespace-character-count="107"/>
    <meta:user-defined meta:name="Informácia 1"/>
    <meta:user-defined meta:name="Informácia 2"/>
    <meta:user-defined meta:name="Informácia 3"/>
    <meta:user-defined meta:name="Informácia 4"/>
  </office:meta>
</office:document-meta>
</file>