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5E5621DA.eps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underline-style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1.191cm, 14.7cm, 16.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rázky2" text:anchor-type="paragraph" svg:x="12.439cm" svg:y="-5.533cm" svg:width="11.894cm" svg:height="5.156cm" draw:z-index="5"><draw:image xlink:href="Pictures/200000020000034B000002545E5621DA.eps" xlink:type="simple" xlink:show="embed" xlink:actuate="onLoad"/></draw:frame><draw:frame draw:style-name="fr3" draw:name="obrázky1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8. týždeň,</text:span><text:span text:style-name="T7"> pondel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85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613cm" svg:height="0.727cm" svg:x="-1.663cm" svg:y="-0.727cm"><draw:text-box><text:p><text:span text:style-name="T12">Ž 119</text:span><text:span text:style-name="T9">, <text:s/>29. 43. 79. 80. 95. 102</text:span></text:p></draw:text-box></draw:frame><draw:frame text:anchor-type="paragraph" draw:z-index="3" draw:style-name="gr3" draw:text-style-name="P8" svg:width="24.261cm" svg:height="5.804cm" svg:x="0.03cm" svg:y="3.231cm"><draw:text-box><text:p text:style-name="P7"><text:span text:style-name="T13">1.</text:span><text:span text:style-name="T13"><text:tab/></text:span><text:span text:style-name="T14">Odvráť ma od </text:span><text:span text:style-name="T15">ce</text:span><text:span text:style-name="T14">sty lži, _____________________________</text:span><text:span text:style-name="T14"><text:tab/></text:span><text:span text:style-name="T14">* ____ a milostivo mi </text:span><text:span text:style-name="T16">daj</text:span><text:span text:style-name="T14"> svoj zákon.</text:span><text:span text:style-name="T17"> — R</text:span><text:span text:style-name="T18">.</text:span></text:p><text:p text:style-name="P7"><text:span text:style-name="T19"/></text:p><text:p text:style-name="P7"><text:span text:style-name="T19">2.</text:span><text:span text:style-name="T14"><text:tab/></text:span><text:span text:style-name="T14">Nikdy neodním slovo pravdy </text:span><text:span text:style-name="T15">z mo</text:span><text:span text:style-name="T14">jich úst, ______________</text:span><text:span text:style-name="T14"><text:tab/></text:span><text:span text:style-name="T14">* ____ veľmi dôverujem </text:span><text:span text:style-name="T16">tvo</text:span><text:span text:style-name="T14">jim výrokom.</text:span><text:span text:style-name="T20"> </text:span><text:span text:style-name="T17">— R.</text:span></text:p><text:p text:style-name="P7"><text:span text:style-name="T17"/></text:p><text:p text:style-name="P7"><text:span text:style-name="T19">3.</text:span><text:span text:style-name="T19"><text:tab/></text:span><text:span text:style-name="T21">Nech sa pridajú ku mne tí, | čo sa ťa </text:span><text:span text:style-name="T22">bo</text:span><text:span text:style-name="T21">ja <text:s/>_______________ </text:span><text:span text:style-name="T21"><text:tab/></text:span><text:span text:style-name="T21">* ____ a čo poznajú </text:span><text:span text:style-name="T23">tvo</text:span><text:span text:style-name="T21">ju náuku. </text:span><text:span text:style-name="T20"><text:s/></text:span><text:span text:style-name="T17">— R.</text:span></text:p><text:p text:style-name="P7"><text:span text:style-name="T17"/></text:p><text:p><text:span text:style-name="T19">4.</text:span><text:span text:style-name="T14"><text:tab/></text:span><text:span text:style-name="T14">Nech sa mi srdce nepoškvrní priestupkom proti tvojim </text:span><text:span text:style-name="T15">prí</text:span><text:span text:style-name="T14">kazom, </text:span><text:span text:style-name="T24">___*___ aby som sa </text:span><text:span text:style-name="T25">han</text:span><text:span text:style-name="T24">biť nemusel.</text:span><text:span text:style-name="T20"> </text:span><text:span text:style-name="T17">— R.</text:span></text:p><text:p text:style-name="P7"><text:span text:style-name="T17"/></text:p><text:p><text:span text:style-name="T19">5.</text:span><text:span text:style-name="T19"><text:tab/></text:span><text:span text:style-name="T21">Hriešnici striehnu na mňa a chcú ma </text:span><text:span text:style-name="T22">za</text:span><text:span text:style-name="T21">hubiť,</text:span><text:span text:style-name="T20"> ____________ </text:span><text:span text:style-name="T20"><text:tab/></text:span><text:span text:style-name="T20">* ____ ale ja rozjímam o </text:span><text:span text:style-name="T26">tvo</text:span><text:span text:style-name="T20">jich príkazoch. </text:span><text:span text:style-name="T17">— R.</text:span></text:p><text:p><text:span text:style-name="T17"/></text:p><text:p><text:span text:style-name="T17">6.</text:span><text:span text:style-name="T17"><text:tab/></text:span><text:span text:style-name="T24">Neodkláňam sa od tvojich </text:span><text:span text:style-name="T27">pred</text:span><text:span text:style-name="T24">pisov,</text:span><text:span text:style-name="T20"> ___________________ </text:span><text:span text:style-name="T20"><text:tab/></text:span><text:span text:style-name="T20">* ____ lebo ty si mi </text:span><text:span text:style-name="T26">zá</text:span><text:span text:style-name="T20">kon stanovil. </text:span><text:span text:style-name="T17">— </text:span><text:span text:style-name="T28">R.</text:span></text:p></draw:text-box></draw:frame><text:tab/></text:p>
      <text:p text:style-name="P1"><draw:frame draw:style-name="fr1" draw:name="obrázky3" text:anchor-type="paragraph" svg:x="-2.148cm" svg:y="4.085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IX, č. 13</text:span><text:span text:style-name="MT1">):</text:span><text:span text:style-name="MT3"> <text:s text:c="5"/><text:tab/><text:tab/></text:span><text:span text:style-name="MT4">Mt</text:span><text:span text:style-name="MT5"> 4, 4b</text:span></text:p>
        <text:p text:style-name="MP2">Nielen z chleba žije človek, ____ * ____ ale z každého slova, ktoré vychádza z Božích ús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4T20:08:43</dc:date>
    <meta:editing-duration>PT23H8M19S</meta:editing-duration>
    <meta:editing-cycles>223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6" meta:character-count="142" meta:non-whitespace-character-count="110"/>
    <meta:user-defined meta:name="Informácia 1"/>
    <meta:user-defined meta:name="Informácia 2"/>
    <meta:user-defined meta:name="Informácia 3"/>
    <meta:user-defined meta:name="Informácia 4"/>
  </office:meta>
</office:document-meta>
</file>