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5A351B3A13.eps"/>
  <manifest:file-entry manifest:media-type="" manifest:full-path="Pictures/20000002000001AE0000006681A42F3B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0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0pt" style:language-asian="zxx" style:country-asian="none" style:font-style-asian="normal" style:font-weight-asian="normal" style:font-name-complex="TimesCE-Roman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width="24.208cm" svg:height="2.863cm" draw:z-index="4"><draw:image xlink:href="Pictures/20000002000002F90000005A351B3A13.eps" xlink:type="simple" xlink:show="embed" xlink:actuate="onLoad"/></draw:frame><draw:frame draw:style-name="fr2" draw:name="obrázky1" text:anchor-type="paragraph" svg:x="8.945cm" svg:y="-4.708cm" svg:width="15.169cm" svg:height="3.598cm" draw:z-index="6"><draw:image xlink:href="Pictures/20000002000001AE0000006681A42F3B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18. týždeň,</text:span><text:span text:style-name="T7"> sobot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874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3" draw:style-name="gr3" draw:text-style-name="P7" svg:width="6.088cm" svg:height="0.727cm" svg:x="-1.51cm" svg:y="-0.893cm"><draw:text-box><text:p><text:span text:style-name="T12">Ž 9</text:span><text:span text:style-name="T9">, <text:s/>2-3. 10-11. 12-13</text:span></text:p></draw:text-box></draw:frame><draw:frame text:anchor-type="paragraph" draw:z-index="5" draw:style-name="gr4" draw:text-style-name="P9" svg:width="24.902cm" svg:height="4.747cm" svg:x="-0.019cm" svg:y="3.328cm"><draw:text-box><text:p text:style-name="P8"><text:span text:style-name="T13">1.</text:span><text:span text:style-name="T13"><text:tab/></text:span><text:span text:style-name="T14">Pán</text:span><text:span text:style-name="T15"> </text:span><text:span text:style-name="T16">(tóny d-e) </text:span><text:span text:style-name="T15">_______________________ </text:span><text:span text:style-name="T17">tró</text:span><text:span text:style-name="T15">ni </text:span><text:span text:style-name="T18">na</text:span><text:span text:style-name="T15">ve</text:span><text:span text:style-name="T17">ky</text:span><text:span text:style-name="T15">,</text:span><text:span text:style-name="T19"> ____</text:span><text:span text:style-name="T19"><text:tab/></text:span><text:span text:style-name="T19">*___ už si pripravil </text:span><text:span text:style-name="T20">sto</text:span><text:span text:style-name="T19">lec </text:span><text:span text:style-name="T21">sud</text:span><text:span text:style-name="T19">covský.</text:span></text:p><text:p text:style-name="P8"><text:span text:style-name="T13">2.</text:span><text:span text:style-name="T13"><text:tab/></text:span><text:span text:style-name="T15">A spravodlivo </text:span><text:span text:style-name="T17">bu</text:span><text:span text:style-name="T15">de </text:span><text:span text:style-name="T18">sú</text:span><text:span text:style-name="T15">diť </text:span><text:span text:style-name="T17">svet</text:span><text:span text:style-name="T15">,</text:span><text:span text:style-name="T19"> ________________________</text:span><text:span text:style-name="T19"><text:tab/></text:span><text:span text:style-name="T19">*___ podľa práva bude </text:span><text:span text:style-name="T20">sú</text:span><text:span text:style-name="T19">diť </text:span><text:span text:style-name="T21">ná</text:span><text:span text:style-name="T19">rody. </text:span><text:span text:style-name="T13">—R.</text:span></text:p><text:p text:style-name="P8"><text:span text:style-name="T13"/></text:p><text:p text:style-name="P8"><text:span text:style-name="T13">3.</text:span><text:span text:style-name="T22"><text:tab/></text:span><text:span text:style-name="T22">Pán bude utláčanému </text:span><text:span text:style-name="T23">ú</text:span><text:span text:style-name="T22">to</text:span><text:span text:style-name="T24">čiš</text:span><text:span text:style-name="T23">ťom</text:span><text:span text:style-name="T22">, ______________________</text:span><text:span text:style-name="T22"><text:tab/></text:span><text:span text:style-name="T22">*___ príhodným útočišťom </text:span><text:span text:style-name="T23">v ča</text:span><text:span text:style-name="T22">soch </text:span><text:span text:style-name="T24">sú</text:span><text:span text:style-name="T22">ženia.</text:span></text:p><text:p text:style-name="P8"><text:span text:style-name="T13">4.</text:span><text:span text:style-name="T13"><text:tab/></text:span><text:span text:style-name="T15">Na teba sa spoľahnú tí, | čo tvoje </text:span><text:span text:style-name="T17">me</text:span><text:span text:style-name="T15">no </text:span><text:span text:style-name="T18">po</text:span><text:span text:style-name="T15">zna</text:span><text:span text:style-name="T17">jú</text:span><text:span text:style-name="T15">, ___________</text:span><text:span text:style-name="T15"><text:tab/></text:span><text:span text:style-name="T15">*___ veď ty, Pane, | neopúšťaš tých, | </text:span><text:span text:style-name="T17">čo</text:span><text:span text:style-name="T15"> ťa </text:span><text:span text:style-name="T18">hľa</text:span><text:span text:style-name="T15">dajú.</text:span><text:span text:style-name="T22"> </text:span><text:span text:style-name="T13">—R.</text:span></text:p><text:p text:style-name="P8"><text:span text:style-name="T13"/></text:p><text:p text:style-name="P8"><text:span text:style-name="T13">5.</text:span><text:span text:style-name="T13"><text:tab/></text:span><text:span text:style-name="T22">Spievajte a hrajte Pánovi, | čo na Si</text:span><text:span text:style-name="T23">o</text:span><text:span text:style-name="T22">ne </text:span><text:span text:style-name="T24">pre</text:span><text:span text:style-name="T22">bý</text:span><text:span text:style-name="T23">va</text:span><text:span text:style-name="T22">, ___________</text:span><text:span text:style-name="T22"><text:tab/></text:span><text:span text:style-name="T22">*___ ohlasujte jeho skutky </text:span><text:span text:style-name="T23">me</text:span><text:span text:style-name="T22">dzi </text:span><text:span text:style-name="T24">ná</text:span><text:span text:style-name="T22">rodmi.</text:span></text:p><text:p text:style-name="P8"><text:span text:style-name="T13">6.</text:span><text:span text:style-name="T22"><text:tab/></text:span><text:span text:style-name="T22">Lebo on, | čo pomstí krv, | </text:span><text:span text:style-name="T23">na</text:span><text:span text:style-name="T22"> nich </text:span><text:span text:style-name="T24">pa</text:span><text:span text:style-name="T22">mä</text:span><text:span text:style-name="T23">tá</text:span><text:span text:style-name="T22">, <text:s/>_______________</text:span><text:span text:style-name="T22"><text:tab/></text:span><text:span text:style-name="T22">*___ nezabúda na </text:span><text:span text:style-name="T23">ná</text:span><text:span text:style-name="T22">rek </text:span><text:span text:style-name="T24">be</text:span><text:span text:style-name="T22">dárov. </text:span><text:span text:style-name="T13">—R.</text:span></text:p></draw:text-box></draw:frame><text:tab/></text:p>
      <text:p text:style-name="P1"><draw:frame draw:style-name="fr2" draw:name="obrázky3" text:anchor-type="paragraph" svg:x="-2.043cm" svg:y="1.503cm" svg:width="2.011cm" svg:height="3.06cm" draw:z-index="1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025cm" svg:y1="-0.111cm" svg:x2="24.693cm" svg:y2="-0.111cm"><text:p/></draw:line><text:span text:style-name="MT1">Aleluja (LS-II: </text:span><text:span text:style-name="MT2">Aleluja IX, č. 7</text:span><text:span text:style-name="MT1">):</text:span><text:span text:style-name="MT3"> <text:s text:c="5"/><text:tab/><text:tab/></text:span><text:span text:style-name="MT4">Porov. 2 Tim 1, </text:span><text:span text:style-name="MT5">10b</text:span></text:p>
        <text:p text:style-name="MP2"><text:s text:c="40"/>Náš Spasiteľ Ježiš Kristus zničil smrť ____ * ____ a evanjeliom zjavil živo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16:08:53.15</dc:date>
    <meta:editing-duration>PT27H33M02S</meta:editing-duration>
    <meta:editing-cycles>28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