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20000034B000002545FD9D95B.eps"/>
  <manifest:file-entry manifest:media-type="" manifest:full-path="Pictures/200000020000034B0000025485C7281D.eps"/>
  <manifest:file-entry manifest:media-type="image/png" manifest:full-path="Pictures/1000020100000077000000B539C0458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8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9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0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1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3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4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4.001cm, 1cm, 12.599cm, 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cm, 1cm, 14.7cm, 10.4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obrázky1" text:anchor-type="paragraph" svg:width="23.987cm" svg:height="3.822cm" draw:z-index="5"><draw:image xlink:href="Pictures/200000020000034B0000025485C7281D.eps" xlink:type="simple" xlink:show="embed" xlink:actuate="onLoad"/></draw:frame><draw:frame draw:style-name="fr3" draw:name="obrázky2" text:anchor-type="paragraph" svg:x="7.899cm" svg:y="-4.844cm" svg:width="16.207cm" svg:height="3.824cm" draw:z-index="6"><draw:image xlink:href="Pictures/200000020000034B000002545FD9D95B.eps" xlink:type="simple" xlink:show="embed" xlink:actuate="onLoad"/></draw:frame><draw:frame text:anchor-type="paragraph" draw:z-index="0" draw:style-name="gr1" draw:text-style-name="P6" svg:width="7.695cm" svg:height="2.908cm" svg:x="-1.711cm" svg:y="-5.022cm"><draw:text-box><text:p text:style-name="P5"><text:span text:style-name="T7">19. týždeň, </text:span><text:span text:style-name="T8">utorok</text:span></text:p><text:p text:style-name="P5"><text:span text:style-name="T9">II. cyklus, cezročné obdobie</text:span></text:p><text:p text:style-name="P5"><text:span text:style-name="T10"/></text:p><text:p text:style-name="P5"><text:span text:style-name="T11">text: </text:span><text:span text:style-name="T12">Liturgické čítania na každý deň</text:span><text:span text:style-name="T11">, SSV, 2010, s.887</text:span></text:p><text:p text:style-name="P5"><text:span text:style-name="T11">spracoval: Juraj Kubek, 2012</text:span></text:p><text:p text:style-name="P5"><text:span text:style-name="T11"/></text:p></draw:text-box></draw:frame><draw:frame text:anchor-type="paragraph" draw:z-index="1" draw:style-name="gr2" draw:text-style-name="P7" svg:width="7.45cm" svg:height="0.727cm" svg:x="-1.75cm" svg:y="-0.982cm"><draw:text-box><text:p><text:span text:style-name="T13">Ž 119</text:span><text:span text:style-name="T10">, <text:s text:c="2"/>14. 24. 72. 103. 111. 131</text:span></text:p></draw:text-box></draw:frame><draw:frame text:anchor-type="paragraph" draw:z-index="4" draw:style-name="gr4" draw:text-style-name="P10" svg:width="24.667cm" svg:height="5.804cm" svg:x="-0.032cm" svg:y="3.974cm"><draw:text-box><text:p><text:span text:style-name="T14">1.</text:span><text:span text:style-name="T14"><text:tab/></text:span><text:span text:style-name="T15">Keď idem cestou tvojich zákonov, _____________________</text:span><text:span text:style-name="T15"><text:tab/></text:span><text:span text:style-name="T15">* __ </text:span><text:span text:style-name="T16">mám väčšiu radosť </text:span><text:span text:style-name="T15">ako zo všetkého bohatstva.</text:span><text:span text:style-name="T17"> </text:span><text:span text:style-name="T18">— R.</text:span></text:p><text:p text:style-name="P9"><text:span text:style-name="T19"/></text:p><text:p text:style-name="P9"><text:span text:style-name="T19">2.</text:span><text:span text:style-name="T19"><text:tab/></text:span><text:span text:style-name="T15">Veď tvoje ustanovenia sú mi rozkošou <text:s/>___</text:span><text:span text:style-name="T20">______________</text:span><text:span text:style-name="T20"><text:tab/></text:span><text:span text:style-name="T20">* __ a tvoje príkazy radcami. </text:span><text:span text:style-name="T19">— R.</text:span></text:p><text:p text:style-name="P9"><text:span text:style-name="T19"/></text:p><text:p><text:span text:style-name="T19">3.</text:span><text:span text:style-name="T19"><text:tab/></text:span><text:span text:style-name="T15">Lepší je pre mňa zákon tvojich úst _____________________</text:span><text:span text:style-name="T15"><text:tab/></text:span><text:span text:style-name="T15">* __ ako tisícky v zlate a striebre.</text:span><text:span text:style-name="T17"> </text:span><text:span text:style-name="T18">— R.</text:span></text:p><text:p><text:span text:style-name="T19"/></text:p><text:p><text:span text:style-name="T19">4.</text:span><text:span text:style-name="T19"><text:tab/></text:span><text:span text:style-name="T15">Aké sladké sú tvoje výroky môjmu podnebiu, <text:s/>___________</text:span><text:span text:style-name="T15"><text:tab/></text:span><text:span text:style-name="T15">* __ mojim ústam sú sladšie ako med.</text:span><text:span text:style-name="T19"> — R.</text:span></text:p><text:p text:style-name="P9"><text:span text:style-name="T21"/></text:p><text:p text:style-name="P9"><text:span text:style-name="T22">5.</text:span><text:span text:style-name="T22"><text:tab/></text:span><text:span text:style-name="T23">Tvoja náuka je mojím večným dedičstvom,</text:span><text:span text:style-name="T24"> <text:s/>_____________</text:span><text:span text:style-name="T22"><text:tab/></text:span><text:span text:style-name="T24">* __ lebo je slasťou môjmu srdcu.</text:span><text:span text:style-name="T17"> </text:span><text:span text:style-name="T18">— R.</text:span></text:p><text:p text:style-name="P9"><text:span text:style-name="T22"/></text:p><text:p text:style-name="P9"><text:span text:style-name="T22">6.</text:span><text:span text:style-name="T22"><text:tab/></text:span><text:span text:style-name="T24">Otváram ústa a dych naberám,</text:span><text:span text:style-name="T25"> _</text:span><text:span text:style-name="T24">_______________________</text:span><text:span text:style-name="T25"><text:tab/></text:span><text:span text:style-name="T24">* __ lebo túžim za tvojimi predpismi.</text:span><text:span text:style-name="T22"> — R.</text:span></text:p></draw:text-box></draw:frame><text:tab/></text:p>
      <text:p text:style-name="P1"><draw:frame draw:style-name="fr1" draw:name="obrázky3" text:anchor-type="paragraph" svg:x="-2.14cm" svg:y="3.448cm" svg:width="2.011cm" svg:height="3.06cm" draw:z-index="3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VI, č. 7</text:span><text:span text:style-name="MT1">)</text:span><text:span text:style-name="MT3">:<text:tab/><text:tab/>Mt 11, 2</text:span><text:span text:style-name="MT4">9ab</text:span></text:p>
        <text:p text:style-name="MP2"><text:span text:style-name="MT5">Vezmite na seba svoje jarmo (, hovorí Pán;) a učte sa odo mňa,</text:span><text:span text:style-name="MT6"> _____ * ____ lebo som tichý a pokorný srdcom.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7-06T10:06:39</dc:date>
    <meta:editing-duration>PT18H55M54S</meta:editing-duration>
    <meta:editing-cycles>189</meta:editing-cycles>
    <meta:generator>LibreOffice/3.5$MacOSX_x86 LibreOffice_project/165a79a-7059095-e13bb37-fef39a4-9503d18</meta:generator>
    <meta:print-date>2011-01-10T19:32:58.56</meta:print-date>
    <meta:document-statistic meta:table-count="0" meta:image-count="3" meta:object-count="0" meta:page-count="1" meta:paragraph-count="3" meta:word-count="31" meta:character-count="156" meta:non-whitespace-character-count="125"/>
    <meta:user-defined meta:name="Informácia 1"/>
    <meta:user-defined meta:name="Informácia 2"/>
    <meta:user-defined meta:name="Informácia 3"/>
    <meta:user-defined meta:name="Informácia 4"/>
  </office:meta>
</office:document-meta>
</file>