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2F80000009903D8EB14.eps"/>
  <manifest:file-entry manifest:media-type="image/png" manifest:full-path="Pictures/1000020100000077000000B539C0458F.png"/>
  <manifest:file-entry manifest:media-type="" manifest:full-path="Pictures/200000020000034B00000254249AAE87.eps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e3007b" style:font-name="Times New Roman" fo:font-size="12pt" style:font-name-asian="TimesCE-Roman1" style:font-size-asian="12pt" style:font-name-complex="TimesCE-Roman1" style:font-size-complex="12pt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paragraph-properties fo:line-height="100%" fo:text-align="start" style:justify-single-word="false" style:text-autospace="none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 style:parent-style-name="Footer">
      <style:paragraph-properties fo:text-align="center" style:justify-single-word="false"/>
      <style:text-properties fo:color="#000000" style:font-name="Times New Roman" fo:font-size="12pt" fo:font-weight="normal" style:font-name-asian="TimesCE-Roman1" style:font-size-asian="12pt" style:font-weight-asian="normal" style:font-name-complex="TimesCE-Roman1" style:font-size-complex="12pt" style:font-weight-complex="normal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style:text-autospace="none"/>
    </style:style>
    <style:style style:name="P9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T1" style:family="text">
      <style:text-properties fo:color="#ff3333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weight="normal" style:font-weight-asian="normal" style:font-weight-complex="normal"/>
    </style:style>
    <style:style style:name="T6" style:family="text">
      <style:text-properties fo:color="#ff3333" style:font-name="Times New Roman" fo:font-size="12pt" fo:font-weight="normal" style:font-name-asian="TimesCE-Roman1" style:font-size-asian="12pt" style:font-weight-asian="normal" style:font-name-complex="TimesCE-Roman1" style:font-size-complex="12pt" style:font-weight-complex="normal"/>
    </style:style>
    <style:style style:name="T7" style:family="text">
      <style:text-properties fo:color="#000000" style:font-name="Times New Roman" fo:font-size="12pt" style:font-name-asian="TimesCE-Roman1" style:font-size-asian="12pt" style:font-name-complex="TimesCE-Roman1" style:font-size-complex="12pt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style:font-name-asian="TimesCE-Roman1" style:font-size-asian="12pt" style:font-name-complex="TimesCE-Roman1" style:font-size-complex="12pt"/>
    </style:style>
    <style:style style:name="T9" style:family="text">
      <style:text-properties fo:color="#000000" style:font-name="Times New Roman" fo:font-size="12pt" style:text-underline-style="solid" style:text-underline-width="bold" style:text-underline-color="font-color" style:font-name-asian="TimesCE-Roman1" style:font-size-asian="12pt" style:font-name-complex="TimesCE-Roman1" style:font-size-complex="12pt"/>
    </style:style>
    <style:style style:name="T10" style:family="text">
      <style:text-properties fo:color="#e3007b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bold" style:text-underline-color="font-color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5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1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05cm, 1.191cm, 14.7cm, 16.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257cm" svg:y="-5.743cm" svg:width="11.141cm" svg:height="4.83cm" draw:z-index="3"><draw:image xlink:href="Pictures/200000020000034B00000254249AAE87.eps" xlink:type="simple" xlink:show="embed" xlink:actuate="onLoad"/></draw:frame><draw:frame draw:style-name="fr2" draw:name="obrázky1" text:anchor-type="paragraph" svg:x="0cm" svg:y="-0.194cm" svg:width="24.208cm" svg:height="4.872cm" draw:z-index="2"><draw:image xlink:href="Pictures/20000002000002F80000009903D8EB14.eps" xlink:type="simple" xlink:show="embed" xlink:actuate="onLoad"/></draw:frame><draw:frame text:anchor-type="paragraph" draw:z-index="4" draw:style-name="gr3" draw:text-style-name="P9" svg:width="7.695cm" svg:height="2.908cm" svg:x="-1.711cm" svg:y="-5.022cm"><draw:text-box><text:p text:style-name="P8"><text:span text:style-name="T15">19. týždeň, </text:span><text:span text:style-name="T16">streda</text:span></text:p><text:p text:style-name="P8"><text:span text:style-name="T17">II. cyklus, cezročné obdobie</text:span></text:p><text:p text:style-name="P8"><text:span text:style-name="T14"/></text:p><text:p text:style-name="P8"><text:span text:style-name="T18">text: </text:span><text:span text:style-name="T19">Liturgické čítania na každý deň</text:span><text:span text:style-name="T18">, SSV, 2010, s.890</text:span></text:p><text:p text:style-name="P8"><text:span text:style-name="T18">spracoval: Juraj Kubek, 2012</text:span></text:p><text:p text:style-name="P8"><text:span text:style-name="T18"/></text:p></draw:text-box></draw:frame></text:p>
      <text:p text:style-name="P2"/>
      <text:p text:style-name="P2"/>
      <text:p text:style-name="P1"/>
      <text:p text:style-name="P2"/>
      <text:p text:style-name="P2"/>
      <text:p text:style-name="P2"/>
      <text:p text:style-name="P2"><draw:frame text:anchor-type="paragraph" draw:z-index="0" draw:style-name="gr1" draw:text-style-name="P6" svg:width="6.437cm" svg:height="0.727cm" svg:x="-1.75cm" svg:y="-4.055cm"><draw:text-box><text:p><text:span text:style-name="T13">Ž 113</text:span><text:span text:style-name="T14">, 1-2. 3-4. 5-6.</text:span></text:p></draw:text-box></draw:frame></text:p>
      <text:p text:style-name="P2"/>
      <text:p text:style-name="P2"/>
      <text:p text:style-name="P1"><text:span text:style-name="T10">1. <text:tab/></text:span>Chváľte, služob<text:span text:style-name="T11">ní</text:span>ci Pánovi, _____________________________<text:tab/>* _________<text:tab/>chváľte <text:span text:style-name="T12">me</text:span>no Pánovo.</text:p>
      <text:p text:style-name="P1"><text:span text:style-name="T10">2. <text:tab/></text:span>Nech je velebené <text:span text:style-name="T11">me</text:span>no Pánovo __________________________ <text:tab/>* _________ <text:tab/>odteraz <text:span text:style-name="T12">až</text:span> naveky. <text:span text:style-name="T10">—R</text:span></text:p>
      <text:p text:style-name="P1"/>
      <text:p text:style-name="P1"><text:span text:style-name="T10">3. <text:tab/></text:span>Od východu slnka <text:span text:style-name="T11">až</text:span> po západ ___________________________<text:tab/>* _________<text:tab/>nech je oslávené <text:span text:style-name="T12">me</text:span>no Pánovo.</text:p>
      <text:p text:style-name="P3"><text:span text:style-name="T10">4. <text:tab/></text:span><text:span text:style-name="T7">Vyvýšený je Pán nad </text:span><text:span text:style-name="T8">vše</text:span><text:span text:style-name="T7">tky národy _______________________<text:tab/>* _________<text:tab/>a jeho sláva </text:span><text:span text:style-name="T9">nad</text:span><text:span text:style-name="T7"> nebesia.</text:span><text:span text:style-name="T1"> </text:span><text:span text:style-name="T10">—R</text:span></text:p>
      <text:p text:style-name="P4"/>
      <text:p text:style-name="P3"><text:span text:style-name="T10">5. <text:tab/></text:span><text:span text:style-name="T7">Kto je ako Pán, náš Boh, _______________________________<text:tab/>* ________<text:tab/>čo tróni na výsostiach,</text:span></text:p>
      <text:p text:style-name="P3"><draw:frame draw:style-name="fr3" draw:name="obrázky3" text:anchor-type="paragraph" svg:x="-1.69cm" svg:y="0.806cm" svg:width="2.011cm" svg:height="3.06cm" draw:z-index="5"><draw:image xlink:href="Pictures/1000020100000077000000B539C0458F.png" xlink:type="simple" xlink:show="embed" xlink:actuate="onLoad"/></draw:frame><text:span text:style-name="T10">6.</text:span> <text:tab/>a predsa dbá o všetko nepatrné __________________________<text:tab/>* ________<text:tab/>na nebi i na zemi?<text:span text:style-name="T1"> </text:span><text:span text:style-name="T10">—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fo:color="#000000" style:font-name="Times New Roman" fo:font-size="12pt" fo:font-weight="normal" style:font-name-asian="TimesCE-Roman1" style:font-size-asian="12pt" style:font-weight-asian="normal" style:font-name-complex="TimesCE-Roman1" style:font-size-complex="12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TimesCE-Roman1" style:font-size-asian="12pt" style:font-weight-asian="normal" style:font-name-complex="TimesCE-Roman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72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1.702cm" svg:y1="-0.111cm" svg:x2="24.693cm" svg:y2="-0.111cm"><text:p/></draw:line><text:span text:style-name="MT1">Aleluja (LS-II: </text:span><text:span text:style-name="MT2">Aleluja XII, </text:span><text:span text:style-name="MT3">č</text:span><text:span text:style-name="MT2">. 1</text:span><text:span text:style-name="MT1">):</text:span><text:span text:style-name="MT4"><text:tab/><text:tab/></text:span><text:span text:style-name="MT5">2 kor 5, 19</text:span></text:p>
        <text:p text:style-name="MP2">V Kristovi Boh zmieril svet so sebou ____ * ___ a nám odovzdal slovo zmiereni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7T11:16:24</dc:date>
    <meta:editing-duration>PT12H5M39S</meta:editing-duration>
    <meta:editing-cycles>57</meta:editing-cycles>
    <meta:generator>LibreOffice/3.5$MacOSX_x86 LibreOffice_project/165a79a-7059095-e13bb37-fef39a4-9503d18</meta:generator>
    <meta:print-date>2010-09-21T22:02:28.64</meta:print-date>
    <meta:document-statistic meta:table-count="0" meta:image-count="3" meta:object-count="0" meta:page-count="1" meta:paragraph-count="8" meta:word-count="109" meta:character-count="709" meta:non-whitespace-character-count="599"/>
    <meta:user-defined meta:name="Informácia 1"/>
    <meta:user-defined meta:name="Informácia 2"/>
    <meta:user-defined meta:name="Informácia 3"/>
    <meta:user-defined meta:name="Informácia 4"/>
  </office:meta>
</office:document-meta>
</file>