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623602E538.eps"/>
  <manifest:file-entry manifest:media-type="image/png" manifest:full-path="Pictures/1000020100000077000000B5B416F3E8.png"/>
  <manifest:file-entry manifest:media-type="" manifest:full-path="Pictures/20000002000001150000006ACBBBE64B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style:text-position="33% 58%" fo:font-size="12pt" style:font-size-asian="12pt" style:font-size-complex="12pt"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text-position="33% 58%" fo:font-size="12pt" style:font-size-asian="12pt" style:font-size-complex="12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7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8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9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4.443cm" svg:y="-4.703cm" svg:width="9.772cm" svg:height="3.739cm" draw:z-index="5"><draw:image xlink:href="Pictures/20000002000001150000006ACBBBE64B.eps" xlink:type="simple" xlink:show="embed" xlink:actuate="onLoad"/></draw:frame><draw:frame draw:style-name="fr2" draw:name="obrázky1" text:anchor-type="paragraph" svg:width="24.208cm" svg:height="3.12cm" draw:z-index="6"><draw:image xlink:href="Pictures/20000002000002F8000000623602E538.eps" xlink:type="simple" xlink:show="embed" xlink:actuate="onLoad"/></draw:frame><draw:frame text:anchor-type="paragraph" draw:z-index="0" draw:style-name="gr1" draw:text-style-name="P5" svg:width="7.695cm" svg:height="2.908cm" svg:x="-1.711cm" svg:y="-5.022cm"><draw:text-box><text:p text:style-name="P4"><text:span text:style-name="T6">19. týždeň, štvrtok</text:span></text:p><text:p text:style-name="P4"><text:span text:style-name="T7">II. cyklus, cezročné obdobie</text:span></text:p><text:p text:style-name="P4"><text:span text:style-name="T8"/></text:p><text:p text:style-name="P4"><text:span text:style-name="T9">text: </text:span><text:span text:style-name="T10">Liturgické čítania na každý deň</text:span><text:span text:style-name="T9">, SSV, 2010, s.893 </text:span></text:p><text:p text:style-name="P4"><text:span text:style-name="T9">spracoval: Juraj Kubek, 2011</text:span></text:p></draw:text-box></draw:frame><draw:frame text:anchor-type="paragraph" draw:z-index="1" draw:style-name="gr2" draw:text-style-name="P6" svg:width="6.437cm" svg:height="0.727cm" svg:x="-1.75cm" svg:y="-1.055cm"><draw:text-box><text:p><text:span text:style-name="T11">Ž 78</text:span><text:span text:style-name="T8">, 56-57. 58-59. 61-62</text:span></text:p></draw:text-box></draw:frame><draw:frame text:anchor-type="paragraph" draw:z-index="3" draw:style-name="gr4" draw:text-style-name="P9" svg:width="24.872cm" svg:height="5.573cm" svg:x="0.021cm" svg:y="3.395cm"><draw:text-box><text:p text:style-name="P8"><text:span text:style-name="T12"/></text:p><text:p text:style-name="P8"><text:span text:style-name="T13">1.</text:span><text:span text:style-name="T13"><text:tab/></text:span><text:span text:style-name="T14">Pokú</text:span><text:span text:style-name="T15">šali a popudzovali Najvyššieho, </text:span><text:span text:style-name="T16">Bo</text:span><text:span text:style-name="T15">ha,</text:span><text:span text:style-name="T17"> _______________</text:span><text:span text:style-name="T17"><text:tab/></text:span><text:span text:style-name="T17">* ____ a nezachovávali </text:span><text:span text:style-name="T18">je</text:span><text:span text:style-name="T17">ho </text:span><text:span text:style-name="T19">prí</text:span><text:span text:style-name="T17">kazy.</text:span></text:p><text:p text:style-name="P8"><text:span text:style-name="T13">2.</text:span><text:span text:style-name="T13"><text:tab/></text:span><text:span text:style-name="T15">Odpadávali a boli </text:span><text:span text:style-name="T16">ne</text:span><text:span text:style-name="T20">ve</text:span><text:span text:style-name="T15">rní ___ + ___ ako ich </text:span><text:span text:style-name="T16">o</text:span><text:span text:style-name="T15">tcovia,</text:span><text:span text:style-name="T17"> _______</text:span><text:span text:style-name="T17"><text:tab/></text:span><text:span text:style-name="T17">* ____ sklamali ako </text:span><text:span text:style-name="T18">po</text:span><text:span text:style-name="T17">ka</text:span><text:span text:style-name="T19">ze</text:span><text:span text:style-name="T17">ný luk. </text:span><text:span text:style-name="T13">— R.</text:span></text:p><text:p text:style-name="P8"><text:span text:style-name="T21"/></text:p><text:p text:style-name="P8"><text:span text:style-name="T13">3.</text:span><text:span text:style-name="T13"><text:tab/></text:span><text:span text:style-name="T22">Rozhne</text:span><text:span text:style-name="T23">vali ho obradmi na </text:span><text:span text:style-name="T24">vý</text:span><text:span text:style-name="T23">šinách</text:span><text:span text:style-name="T17"> _____________________</text:span><text:span text:style-name="T17"><text:tab/></text:span><text:span text:style-name="T17">* ____ a svojimi modlami vzbudili </text:span><text:span text:style-name="T18">je</text:span><text:span text:style-name="T17">ho </text:span><text:span text:style-name="T19">žiar</text:span><text:span text:style-name="T17">livosť.</text:span></text:p><text:p text:style-name="P8"><text:span text:style-name="T13">4.</text:span><text:span text:style-name="T13"><text:tab/></text:span><text:span text:style-name="T23">Počul to Boh a rozhne</text:span><text:span text:style-name="T24">val</text:span><text:span text:style-name="T23"> sa</text:span><text:span text:style-name="T17"> __________________________</text:span><text:span text:style-name="T17"><text:tab/></text:span><text:span text:style-name="T17">* ____ <text:s/>a na Izraela </text:span><text:span text:style-name="T18">veľ</text:span><text:span text:style-name="T17">mi </text:span><text:span text:style-name="T19">za</text:span><text:span text:style-name="T17">nevrel. </text:span><text:span text:style-name="T13">— R.</text:span></text:p><text:p text:style-name="P8"><text:span text:style-name="T21"/></text:p><text:p text:style-name="P8"><text:span text:style-name="T13">5.</text:span><text:span text:style-name="T13"><text:tab/></text:span><text:span text:style-name="T22">Vydal</text:span><text:span text:style-name="T23"> svoju silu do </text:span><text:span text:style-name="T24">za</text:span><text:span text:style-name="T23">jatia,</text:span><text:span text:style-name="T17"> ___________________________</text:span><text:span text:style-name="T17"><text:tab/></text:span><text:span text:style-name="T17">* ____ do rúk nepriateľa </text:span><text:span text:style-name="T18">svo</text:span><text:span text:style-name="T17">ju </text:span><text:span text:style-name="T19">nád</text:span><text:span text:style-name="T17">heru.</text:span></text:p><text:p text:style-name="P8"><text:span text:style-name="T13">6.</text:span><text:span text:style-name="T13"><text:tab/></text:span><text:span text:style-name="T23">Svoj ľud vydal meču </text:span><text:span text:style-name="T24">na</text:span><text:span text:style-name="T23">pospas</text:span><text:span text:style-name="T17"> _________________________</text:span><text:span text:style-name="T17"><text:tab/></text:span><text:span text:style-name="T17">* ____ a hnevom zahorel proti </text:span><text:span text:style-name="T18">svoj</text:span><text:span text:style-name="T17">mu </text:span><text:span text:style-name="T19">de</text:span><text:span text:style-name="T17">dičstvu. </text:span><text:span text:style-name="T13">— R.</text:span></text:p><text:p text:style-name="P8"><text:span text:style-name="T12"/></text:p></draw:text-box></draw:frame></text:p>
      <text:p text:style-name="P1"><draw:frame draw:style-name="fr1" draw:name="obrázky3" text:anchor-type="paragraph" svg:x="-2.043cm" svg:y="4.881cm" svg:width="2.011cm" svg:height="3.06cm" draw:z-index="4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XVI, </text:span><text:span text:style-name="MT3">č</text:span><text:span text:style-name="MT2">. 2</text:span><text:span text:style-name="MT4">):<text:tab/><text:tab/>Ž 119, </text:span><text:span text:style-name="MT5">135</text:span></text:p>
        <text:p text:style-name="MP2"><text:s text:c="30"/>Pane, vyjasni tvár nad svojim služobníkom _____ * ____ a nauč ma svojim ustanoveniam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27T05:50:38.43</dc:date>
    <meta:editing-duration>PT14H36M48S</meta:editing-duration>
    <meta:editing-cycles>92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2" meta:word-count="23" meta:character-count="162"/>
    <meta:user-defined meta:name="Informácia 1"/>
    <meta:user-defined meta:name="Informácia 2"/>
    <meta:user-defined meta:name="Informácia 3"/>
    <meta:user-defined meta:name="Informácia 4"/>
  </office:meta>
</office:document-meta>
</file>