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F80000009B335FE723.eps"/>
  <manifest:file-entry manifest:media-type="" manifest:full-path="Pictures/200000020000034B000002548A3275C8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5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5cm, 1.289cm, 13.651cm, 13.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1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125cm" svg:y="10.583cm" svg:width="2.011cm" svg:height="3.06cm" draw:z-index="4"><draw:image xlink:href="Pictures/1000020100000077000000B539C0458F.png" xlink:type="simple" xlink:show="embed" xlink:actuate="onLoad"/></draw:frame><draw:frame draw:style-name="fr2" draw:name="obrázky1" text:anchor-type="paragraph" svg:width="24.208cm" svg:height="4.935cm" draw:z-index="5"><draw:image xlink:href="Pictures/20000002000002F80000009B335FE723.eps" xlink:type="simple" xlink:show="embed" xlink:actuate="onLoad"/></draw:frame><draw:frame draw:style-name="fr3" draw:name="obrázky2" text:anchor-type="paragraph" svg:x="10.728cm" svg:y="-6.078cm" svg:width="13.651cm" svg:height="5.592cm" draw:z-index="6"><draw:image xlink:href="Pictures/200000020000034B000002548A3275C8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4">22. týždeň, </text:span><text:span text:style-name="T5">utorok</text:span></text:p><text:p text:style-name="P3"><text:span text:style-name="T6">II. cyklus, cezročné obdobie</text:span></text:p><text:p text:style-name="P3"><text:span text:style-name="T7"/></text:p><text:p text:style-name="P3"><text:span text:style-name="T8">text: </text:span><text:span text:style-name="T9">Liturgické čítania na každý deň</text:span><text:span text:style-name="T8">, SSV, 2010, s. 955</text:span></text:p><text:p text:style-name="P3"><text:span text:style-name="T8">spracoval: Juraj Kubek, 2012</text:span></text:p><text:p text:style-name="P3"><text:span text:style-name="T8"/></text:p></draw:text-box></draw:frame><draw:frame text:anchor-type="paragraph" draw:z-index="1" draw:style-name="gr2" draw:text-style-name="P5" svg:width="7.554cm" svg:height="0.727cm" svg:x="-1.75cm" svg:y="-1.055cm"><draw:text-box><text:p><text:span text:style-name="T10">Ž 145</text:span><text:span text:style-name="T7">, <text:s text:c="2"/>8-9. 10-11. 12-13b. 13c-14</text:span></text:p></draw:text-box></draw:frame><draw:frame text:anchor-type="paragraph" draw:z-index="3" draw:style-name="gr4" draw:text-style-name="P9" svg:width="25.351cm" svg:height="6.818cm" svg:x="-0.736cm" svg:y="4.801cm"><draw:text-box><text:p text:style-name="P7"><text:span text:style-name="T11">1.</text:span><text:span text:style-name="T12"><text:tab/></text:span><text:span text:style-name="T13">Milostivý a </text:span><text:span text:style-name="T14">mi</text:span><text:span text:style-name="T13">losrdný je </text:span><text:span text:style-name="T14">Pán</text:span><text:span text:style-name="T13">,</text:span><text:span text:style-name="T15"> _____________________________</text:span><text:span text:style-name="T12"><text:tab/></text:span><text:span text:style-name="T15">* __ zhovievavý </text:span><text:span text:style-name="T14">a</text:span><text:span text:style-name="T15"> </text:span><text:span text:style-name="T16">veľ</text:span><text:span text:style-name="T15">mi </text:span><text:span text:style-name="T14">lá</text:span><text:span text:style-name="T15">skavý.</text:span></text:p><text:p text:style-name="P7"><text:span text:style-name="T17">2.</text:span><text:span text:style-name="T12"><text:tab/></text:span><text:span text:style-name="T18">Dobrý je </text:span><text:span text:style-name="T19">Pán</text:span><text:span text:style-name="T18"> ku </text:span><text:span text:style-name="T19">kaž</text:span><text:span text:style-name="T18">dému, ___________________________</text:span><text:span text:style-name="T12"><text:tab/></text:span><text:span text:style-name="T18">* __ a milostivý ku </text:span><text:span text:style-name="T19">všet</text:span><text:span text:style-name="T18">kým </text:span><text:span text:style-name="T20">svo</text:span><text:span text:style-name="T18">jim </text:span><text:span text:style-name="T19">stvo</text:span><text:span text:style-name="T18">reniam.</text:span><text:span text:style-name="T17"> —R.</text:span></text:p><text:p text:style-name="P7"><text:span text:style-name="T17"/></text:p><text:p text:style-name="P7"><text:span text:style-name="T11">3.</text:span><text:span text:style-name="T17"><text:tab/></text:span><text:span text:style-name="T13">Nech ťa oslavujú, Pane, | </text:span><text:span text:style-name="T14">všet</text:span><text:span text:style-name="T13">ky tvoje </text:span><text:span text:style-name="T14">die</text:span><text:span text:style-name="T13">la</text:span><text:span text:style-name="T15"> __________________</text:span><text:span text:style-name="T17"><text:tab/></text:span><text:span text:style-name="T15">* __ a tvoji </text:span><text:span text:style-name="T14">svä</text:span><text:span text:style-name="T15">tí </text:span><text:span text:style-name="T16">nech</text:span><text:span text:style-name="T15"> ťa </text:span><text:span text:style-name="T14">ve</text:span><text:span text:style-name="T15">lebia.</text:span></text:p><text:p text:style-name="P7"><text:span text:style-name="T17">4.</text:span><text:span text:style-name="T21"><text:tab/></text:span><text:span text:style-name="T21">Nech rozprávajú </text:span><text:span text:style-name="T22">o</text:span><text:span text:style-name="T21"> sláve tvojho </text:span><text:span text:style-name="T22">krá</text:span><text:span text:style-name="T21">ľovstva, ______________</text:span><text:span text:style-name="T21"><text:tab/></text:span><text:span text:style-name="T21">* __ a o </text:span><text:span text:style-name="T22">tvo</text:span><text:span text:style-name="T21">jej mo</text:span><text:span text:style-name="T23">ci</text:span><text:span text:style-name="T21"> nech </text:span><text:span text:style-name="T22">ho</text:span><text:span text:style-name="T21">voria; </text:span><text:span text:style-name="T17">—R.</text:span></text:p><text:p text:style-name="P7"><text:span text:style-name="T17"/></text:p><text:p text:style-name="P7"><text:span text:style-name="T11">5.</text:span><text:span text:style-name="T21"><text:tab/></text:span><text:span text:style-name="T21">nech ľuďom oznamujú </text:span><text:span text:style-name="T22">tvo</text:span><text:span text:style-name="T21">je </text:span><text:span text:style-name="T22">zá</text:span><text:span text:style-name="T21">zraky</text:span><text:span text:style-name="T15"> ____________________</text:span><text:span text:style-name="T17"><text:tab/></text:span><text:span text:style-name="T15">* __ i slávu a </text:span><text:span text:style-name="T14">ve</text:span><text:span text:style-name="T15">lebu </text:span><text:span text:style-name="T16">tvoj</text:span><text:span text:style-name="T15">ho </text:span><text:span text:style-name="T14">krá</text:span><text:span text:style-name="T15">ľovstva.</text:span></text:p><text:p text:style-name="P7"><text:span text:style-name="T17">6.</text:span><text:span text:style-name="T21"><text:tab/></text:span><text:span text:style-name="T21">Tvoje kráľovstvo je </text:span><text:span text:style-name="T22">krá</text:span><text:span text:style-name="T21">ľovstvo pre všetky </text:span><text:span text:style-name="T22">ve</text:span><text:span text:style-name="T21">ky __________</text:span><text:span text:style-name="T21"><text:tab/></text:span><text:span text:style-name="T21">* __ a tvoja vláda sa rozprestiera </text:span><text:span text:style-name="T22">na</text:span><text:span text:style-name="T21"> všetky </text:span><text:span text:style-name="T23">po</text:span><text:span text:style-name="T21">ko</text:span><text:span text:style-name="T22">le</text:span><text:span text:style-name="T21">nia. </text:span><text:span text:style-name="T17">—R.</text:span></text:p><text:p text:style-name="P7"><text:span text:style-name="T17"/></text:p><text:p text:style-name="P7"><text:span text:style-name="T24">7.</text:span><text:span text:style-name="T25"><text:tab/></text:span><text:span text:style-name="T26">Pán je vo všetkých svojich </text:span><text:span text:style-name="T27">slo</text:span><text:span text:style-name="T26">vách </text:span><text:span text:style-name="T27">prav</text:span><text:span text:style-name="T26">divý</text:span><text:span text:style-name="T28"> _________________</text:span><text:span text:style-name="T25"><text:tab/></text:span><text:span text:style-name="T28">* __ a svätý </text:span><text:span text:style-name="T27">vo</text:span><text:span text:style-name="T28"> všetkých </text:span><text:span text:style-name="T29">svo</text:span><text:span text:style-name="T28">jich </text:span><text:span text:style-name="T27">skut</text:span><text:span text:style-name="T28">koch.</text:span></text:p><text:p text:style-name="P7"><text:span text:style-name="T17">8.</text:span><text:span text:style-name="T30"><text:tab/></text:span><text:span text:style-name="T21">Pán podopiera </text:span><text:span text:style-name="T22">všet</text:span><text:span text:style-name="T21">kých, | čo klesajú, ___________________</text:span><text:span text:style-name="T30"><text:tab/></text:span><text:span text:style-name="T21">* __ a </text:span><text:span text:style-name="T22">dví</text:span><text:span text:style-name="T21">ha </text:span><text:span text:style-name="T23">všet</text:span><text:span text:style-name="T21">kých </text:span><text:span text:style-name="T22">skľú</text:span><text:span text:style-name="T21">čených. </text:span><text:span text:style-name="T17">—R.</text:span></text:p><text:p text:style-name="P7"><text:span text:style-name="T17"/></text:p><text:p text:style-name="P8"><text:span text:style-name="T1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</text:span><text:span text:style-name="MT2"> (LS-II: </text:span><text:span text:style-name="MT3">Aleluja IX, č. 8, </text:span><text:span text:style-name="MT2">alebo</text:span><text:span text:style-name="MT3"> XI, č. 8</text:span><text:span text:style-name="MT2">, alebo </text:span><text:span text:style-name="MT3"><text:s/>XIV, č. 2</text:span><text:span text:style-name="MT2">):<text:tab/><text:tab/>Lk 7, 16bc</text:span></text:p>
        <text:p text:style-name="MP2">Veľký prorok povstal medzi nami _____ * ____ a Boh navštívil svoj ľu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16T06:27:55</dc:date>
    <meta:editing-duration>PT22H58M25S</meta:editing-duration>
    <meta:editing-cycles>206</meta:editing-cycles>
    <meta:generator>LibreOffice/3.5$MacOSX_x86 LibreOffice_project/165a79a-7059095-e13bb37-fef39a4-9503d18</meta:generator>
    <meta:print-date>2012-02-03T20:45:16</meta:print-date>
    <meta:printed-by>Juraj Kubek</meta:printed-by>
    <meta:document-statistic meta:table-count="0" meta:image-count="3" meta:object-count="0" meta:page-count="1" meta:paragraph-count="2" meta:word-count="30" meta:character-count="150" meta:non-whitespace-character-count="120"/>
    <meta:user-defined meta:name="Informácia 1"/>
    <meta:user-defined meta:name="Informácia 2"/>
    <meta:user-defined meta:name="Informácia 3"/>
    <meta:user-defined meta:name="Informácia 4"/>
  </office:meta>
</office:document-meta>
</file>