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5500000063591AF6F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6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1.076cm" svg:y="-0.238cm" svg:width="25.472cm" svg:height="3.283cm" draw:z-index="5"><draw:image xlink:href="Pictures/20000002000002F8000000623602E538.eps" xlink:type="simple" xlink:show="embed" xlink:actuate="onLoad"/></draw:frame><draw:frame draw:style-name="fr1" draw:name="obrázky2" text:anchor-type="paragraph" svg:x="12.398cm" svg:y="-4.763cm" svg:width="12.03cm" svg:height="3.493cm" draw:z-index="6"><draw:image xlink:href="Pictures/200000020000015500000063591AF6F3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7">25. týždeň, utor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019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1.055cm"><draw:text-box><text:p><text:span text:style-name="T12">Ž 119</text:span><text:span text:style-name="T9">, 1. 27. 30. 34. 35. 44</text:span></text:p></draw:text-box></draw:frame><draw:frame text:anchor-type="paragraph" draw:z-index="3" draw:style-name="gr4" draw:text-style-name="P9" svg:width="24.667cm" svg:height="6.494cm" svg:x="-0.034cm" svg:y="3.824cm"><draw:text-box><text:p text:style-name="P8"><text:span text:style-name="T13">1.</text:span><text:span text:style-name="T13"><text:tab/></text:span><text:span text:style-name="T14">Blažení</text:span><text:span text:style-name="T15"> tí, čo idú cestou života bez </text:span><text:span text:style-name="T16">poš</text:span><text:span text:style-name="T15">kvrny,</text:span><text:span text:style-name="T17"> ____________</text:span><text:span text:style-name="T17"><text:tab/></text:span><text:span text:style-name="T17">* __ čo kráčajú podľa zá</text:span><text:span text:style-name="T18">ko</text:span><text:span text:style-name="T17">na </text:span><text:span text:style-name="T19">Pá</text:span><text:span text:style-name="T17">novho. </text:span><text:span text:style-name="T13">— R.</text:span></text:p><text:p text:style-name="P8"><text:span text:style-name="T13"/></text:p><text:p text:style-name="P8"><text:span text:style-name="T13">2.</text:span><text:span text:style-name="T13"><text:tab/></text:span><text:span text:style-name="T14">Daj, a</text:span><text:span text:style-name="T15">by som pochopil cestu tvojich </text:span><text:span text:style-name="T16">prí</text:span><text:span text:style-name="T15">kazov,</text:span><text:span text:style-name="T17"> ____________</text:span><text:span text:style-name="T17"><text:tab/></text:span><text:span text:style-name="T17">* __ a budem rozjímať o tvojich obdivu</text:span><text:span text:style-name="T18">hod</text:span><text:span text:style-name="T17">ných </text:span><text:span text:style-name="T19">skut</text:span><text:span text:style-name="T17">koch. </text:span><text:span text:style-name="T13">—R.</text:span></text:p><text:p text:style-name="P8"><text:span text:style-name="T20"/></text:p><text:p text:style-name="P8"><text:span text:style-name="T13">3.</text:span><text:span text:style-name="T13"><text:tab/></text:span><text:span text:style-name="T21">Cestu</text:span><text:span text:style-name="T22"> pravdy som si </text:span><text:span text:style-name="T23">vy</text:span><text:span text:style-name="T22">volil,</text:span><text:span text:style-name="T13"> </text:span><text:span text:style-name="T15">_________________________</text:span><text:span text:style-name="T15"><text:tab/></text:span><text:span text:style-name="T15">* __ tvoje slová mám </text:span><text:span text:style-name="T24">stá</text:span><text:span text:style-name="T15">le </text:span><text:span text:style-name="T16">pred</text:span><text:span text:style-name="T15"> sebou. </text:span><text:span text:style-name="T13">—R.</text:span></text:p><text:p text:style-name="P8"><text:span text:style-name="T20"/></text:p><text:p text:style-name="P8"><text:span text:style-name="T13">4.</text:span><text:span text:style-name="T13"><text:tab/></text:span><text:span text:style-name="T14">Daj mi</text:span><text:span text:style-name="T15"> chápavosť a ja tvoj zákon </text:span><text:span text:style-name="T16">za</text:span><text:span text:style-name="T15">chovám</text:span><text:span text:style-name="T22">,</text:span><text:span text:style-name="T17"> ______________</text:span><text:span text:style-name="T17"><text:tab/></text:span><text:span text:style-name="T17">* __ a celým srdcom sa ho </text:span><text:span text:style-name="T18">bu</text:span><text:span text:style-name="T17">dem </text:span><text:span text:style-name="T19">pri</text:span><text:span text:style-name="T17">dŕžať. </text:span><text:span text:style-name="T13">—R.</text:span></text:p><text:p text:style-name="P8"><text:span text:style-name="T20"/></text:p><text:p text:style-name="P8"><text:span text:style-name="T13">5.</text:span><text:span text:style-name="T13"><text:tab/></text:span><text:span text:style-name="T21">Priveď</text:span><text:span text:style-name="T22"> ma na chodník svojich </text:span><text:span text:style-name="T23">prí</text:span><text:span text:style-name="T22">kazov,</text:span><text:span text:style-name="T17"> _________________</text:span><text:span text:style-name="T17"><text:tab/></text:span><text:span text:style-name="T17">* __ lebo som </text:span><text:span text:style-name="T18">si</text:span><text:span text:style-name="T17"> ho </text:span><text:span text:style-name="T19">ob</text:span><text:span text:style-name="T17">ľúbil. </text:span><text:span text:style-name="T13">—R.</text:span></text:p><text:p text:style-name="P8"><text:span text:style-name="T13"/></text:p><text:p text:style-name="P8"><text:span text:style-name="T13">6.</text:span><text:span text:style-name="T13"><text:tab/></text:span><text:span text:style-name="T21">Tvojho</text:span><text:span text:style-name="T22"> zákona sa chcem stále </text:span><text:span text:style-name="T23">pri</text:span><text:span text:style-name="T22">dŕžať,</text:span><text:span text:style-name="T15"> _________________</text:span><text:span text:style-name="T15"><text:tab/></text:span><text:span text:style-name="T15">* __ na </text:span><text:span text:style-name="T24">več</text:span><text:span text:style-name="T15">né </text:span><text:span text:style-name="T16">ve</text:span><text:span text:style-name="T15">ky. </text:span><text:span text:style-name="T13">—R.</text:span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I</text:span><text:span text:style-name="MT3">, </text:span><text:span text:style-name="MT4">č</text:span><text:span text:style-name="MT3">. 2</text:span><text:span text:style-name="MT5">):<text:tab/><text:tab/>Lk 11, </text:span><text:span text:style-name="MT6">28</text:span></text:p>
        <text:p text:style-name="MP2"><text:s text:c="27"/>Blahoslavení sú tí, čo počúvajú Božie slovo _____ * ____ a zachovávajú h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8T06:00:35.64</dc:date>
    <meta:editing-duration>PT13H50M40S</meta:editing-duration>
    <meta:editing-cycles>9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2" meta:character-count="149"/>
    <meta:user-defined meta:name="Informácia 1"/>
    <meta:user-defined meta:name="Informácia 2"/>
    <meta:user-defined meta:name="Informácia 3"/>
    <meta:user-defined meta:name="Informácia 4"/>
  </office:meta>
</office:document-meta>
</file>