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B90002101D00007F941129023A.wmf"/>
  <manifest:file-entry manifest:media-type="" manifest:full-path="Pictures/2000010300013B020000902875238FB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CE-Roman" style:font-name-asian="TimesCE-Roman" style:font-name-complex="TimesCE-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bold" style:text-underline-color="font-color"/>
    </style:style>
    <style:style style:name="T7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8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1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3" svg:width="7.695cm" svg:height="3.442cm" svg:x="-1.711cm" svg:y="-7.975cm"><draw:text-box><text:p text:style-name="P2"><text:span text:style-name="T8">25. týždeň, streda</text:span></text:p><text:p text:style-name="P2"><text:span text:style-name="T9">II.cyklus, cezročné obdobie</text:span></text:p><text:p text:style-name="P2"><text:span text:style-name="T10"/></text:p><text:p text:style-name="P2"><text:span text:style-name="T11">text: </text:span><text:span text:style-name="T12">Lekcionár IV</text:span><text:span text:style-name="T11">, SSV, 2000, s. 327</text:span></text:p><text:p text:style-name="P2"><text:span text:style-name="T11">nápev: LS I, </text:span><text:span text:style-name="T12">ž.n. č. 8</text:span><text:span text:style-name="T11">,gregoriánsky 8. tónus</text:span></text:p><text:p text:style-name="P2"><text:span text:style-name="T11">spracoval: Juraj Kubek, 22.9.2010</text:span></text:p><text:p text:style-name="P2"><text:span text:style-name="T11"/></text:p></draw:text-box></draw:frame><draw:frame text:anchor-type="paragraph" draw:z-index="1" draw:style-name="gr2" draw:text-style-name="P4" svg:width="6.437cm" svg:height="0.727cm" svg:x="-1.685cm" svg:y="-0.593cm"><draw:text-box><text:p><text:span text:style-name="T13">Ž 119</text:span><text:span text:style-name="T10">, 29. 72. 89. 101. 104. 163</text:span></text:p></draw:text-box></draw:frame><draw:frame draw:style-name="fr1" draw:name="obrázky2" text:anchor-type="paragraph" svg:x="9.532cm" svg:y="-9.022cm" svg:width="14.49cm" svg:height="6.632cm" draw:z-index="3"><draw:image xlink:href="Pictures/2000010300013B020000902875238FB4.wmf" xlink:type="simple" xlink:show="embed" xlink:actuate="onLoad"/></draw:frame><draw:frame draw:style-name="fr1" draw:name="obrázky1" text:anchor-type="paragraph" svg:x="-0.185cm" svg:y="-5.022cm" svg:width="24.208cm" svg:height="5.847cm" draw:z-index="4"><draw:image xlink:href="Pictures/200001B90002101D00007F941129023A.wmf" xlink:type="simple" xlink:show="embed" xlink:actuate="onLoad"/></draw:frame>1.<text:tab/>Odv<text:span text:style-name="T5">ráť</text:span> ma od <text:span text:style-name="T6">ces</text:span>ty lži _______________________________<text:tab/>*<text:tab/>a milostivo mi <text:span text:style-name="T5">daj</text:span> svoj <text:span text:style-name="T7">zá</text:span>kon. <text:span text:style-name="T3">—</text:span><text:span text:style-name="T1"> R.</text:span></text:p>
      <text:p text:style-name="P1">2.<text:tab/>Lep<text:span text:style-name="T5">ší</text:span> je pre mňa zákon <text:span text:style-name="T6">tvo</text:span>jich úst ______________________<text:tab/>*<text:tab/>ako tisícky v zla<text:span text:style-name="T5">te</text:span> a <text:span text:style-name="T6">strie</text:span>bre. <text:span text:style-name="T3">—</text:span><text:span text:style-name="T1"> R.</text:span></text:p>
      <text:p text:style-name="P1">3.<text:tab/>Pa<text:span text:style-name="T5">ne</text:span>, tvoje <text:span text:style-name="T6">slo</text:span>vo ____________________________________<text:tab/>*<text:tab/>trvá naveky, <text:span text:style-name="T5">a</text:span>ko <text:span text:style-name="T6">ne</text:span>besia. <text:span text:style-name="T3">—</text:span><text:span text:style-name="T1"> R.</text:span></text:p>
      <text:p text:style-name="P1">4.<text:tab/>Svo<text:span text:style-name="T5">jim</text:span> nohám nedovolím vykročiť na zlé <text:span text:style-name="T6">ce</text:span>sty, ____________<text:tab/>*<text:tab/>chcem dodržiavať <text:span text:style-name="T5">tvo</text:span>je <text:span text:style-name="T6">slo</text:span>vá. <text:span text:style-name="T3">—</text:span><text:span text:style-name="T1"> R.</text:span></text:p>
      <text:p text:style-name="P1">5.<text:tab/>Zmú<text:span text:style-name="T5">drel</text:span> som z tvojich <text:span text:style-name="T6">prí</text:span>kazov, ________________________<text:tab/>*<text:tab/>preto nenávidím <text:span text:style-name="T5">ces</text:span>ty <text:span text:style-name="T6">klam</text:span>stva. <text:span text:style-name="T3">—</text:span><text:span text:style-name="T1"> R.</text:span></text:p>
      <text:p text:style-name="P1">6.<text:tab/>Ne<text:span text:style-name="T5">ná</text:span>vidím klamstvo, | proti<text:span text:style-name="T6">ví</text:span> sa mi; _____________________<text:tab/>*<text:tab/>ale tvoj <text:span text:style-name="T5">zá</text:span>kon <text:span text:style-name="T6">mi</text:span>lujem. <text:span text:style-name="T3">—</text:span><text:span text:style-name="T1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9.446cm" fo:margin-bottom="0.998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Aleluja X, č. 3, alebo Aleluja XIII, č. 2):</text:span><text:span text:style-name="MT2"> Priblížilo sa Božie kráľovstvo; kajajte sa a verte evanjeliu. </text:span><text:span text:style-name="MT1">Mt 1, 15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0-09-22T20:27:01.10</dc:date>
    <meta:editing-duration>PT08H07M06S</meta:editing-duration>
    <meta:editing-cycles>31</meta:editing-cycles>
    <meta:generator>OpenOffice.org/3.0$Win32 OpenOffice.org_project/300m9$Build-9358</meta:generator>
    <meta:print-date>2010-09-21T22:02:28.64</meta:print-date>
    <meta:document-statistic meta:table-count="0" meta:image-count="2" meta:object-count="0" meta:page-count="1" meta:paragraph-count="7" meta:word-count="114" meta:character-count="703"/>
    <meta:user-defined meta:name="Informácia 1"/>
    <meta:user-defined meta:name="Informácia 2"/>
    <meta:user-defined meta:name="Informácia 3"/>
    <meta:user-defined meta:name="Informácia 4"/>
  </office:meta>
</office:document-meta>
</file>