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800000062C19A993C.eps"/>
  <manifest:file-entry manifest:media-type="" manifest:full-path="Pictures/20000002000002F80000011E587BED1D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" fo:font-weight="normal" style:font-weight-asian="normal" style:font-weight-complex="normal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fo:font-size="6pt" fo:letter-spacing="normal" fo:language="sk" fo:country="SK" fo:font-style="normal" fo:text-shadow="none" fo:font-weight="normal" style:text-underline-mode="continuous" style:text-line-through-mode="continuous" style:letter-kerning="true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6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6pt" style:language-asian="zxx" style:country-asian="none" style:font-style-asian="normal" style:font-weight-asian="normal" style:font-name-complex="TimesCE-Roman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4.19cm" svg:y="-4.87cm" svg:width="9.878cm" svg:height="3.457cm" draw:z-index="6"><draw:image xlink:href="Pictures/200000020000011800000062C19A993C.eps" xlink:type="simple" xlink:show="embed" xlink:actuate="onLoad"/></draw:frame><draw:frame draw:style-name="fr1" draw:name="obrázky2" text:anchor-type="paragraph" svg:x="0cm" svg:y="-1.406cm" svg:width="24.208cm" svg:height="9.109cm" draw:z-index="0"><draw:image xlink:href="Pictures/20000002000002F80000011E587BED1D.eps" xlink:type="simple" xlink:show="embed" xlink:actuate="onLoad"/></draw:frame><draw:frame text:anchor-type="paragraph" draw:z-index="1" draw:style-name="gr1" draw:text-style-name="P5" svg:width="7.695cm" svg:height="3.045cm" svg:x="-1.711cm" svg:y="-5.022cm"><draw:text-box><text:p text:style-name="P4"><text:span text:style-name="T5">26. týždeň,</text:span><text:span text:style-name="T6"> piatok</text:span></text:p><text:p text:style-name="P4"><text:span text:style-name="T7">I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1049</text:span></text:p><text:p text:style-name="P4"><text:span text:style-name="T9">spracoval: Juraj Kubek, 2011</text:span></text:p><text:p text:style-name="P4"><text:span text:style-name="T9"/></text:p></draw:text-box></draw:frame><draw:frame text:anchor-type="paragraph" draw:z-index="2" draw:style-name="gr2" draw:text-style-name="P6" svg:width="4.171cm" svg:height="0.727cm" svg:x="-1.711cm" svg:y="-2.133cm"><draw:text-box><text:p><text:span text:style-name="T11">Ž 139</text:span><text:span text:style-name="T8">, <text:s/>1-3. 7-8. 9-10. 13-14b</text:span></text:p></draw:text-box></draw:frame><draw:frame text:anchor-type="paragraph" draw:z-index="5" draw:style-name="gr4" draw:text-style-name="P9" svg:width="25.78cm" svg:height="8.998cm" svg:x="-0.725cm" svg:y="1.482cm"><draw:text-box><text:p text:style-name="P8"><text:span text:style-name="T12">1.</text:span><text:span text:style-name="T12"><text:tab/></text:span><text:span text:style-name="T13">Pane, ty ma skúmaš a vieš o mne </text:span><text:span text:style-name="T14">všet</text:span><text:span text:style-name="T13">ko;</text:span><text:span text:style-name="T15">__ * __ ty vieš, <text:s/>či <text:s/></text:span><text:span text:style-name="T16">se</text:span><text:span text:style-name="T15">dím <text:s/>a <text:s/>či <text:s text:c="2"/></text:span><text:span text:style-name="T16">sto</text:span><text:span text:style-name="T15">jím. ___ | __ Už zďaleka <text:s/>vnímaš <text:s/>moje <text:s/></text:span><text:span text:style-name="T16">myš</text:span><text:span text:style-name="T15">lienky: </text:span><text:span text:style-name="T17">___2.</text:span></text:p><text:p text:style-name="P8"><text:span text:style-name="T18"/></text:p><text:p text:style-name="P8"><text:span text:style-name="T12">3.</text:span><text:span text:style-name="T12"><text:tab/></text:span><text:span text:style-name="T19">Kam <text:s/>môžem <text:s/>ujsť <text:s/>pred <text:s/>tvojím <text:s/></text:span><text:span text:style-name="T20">du</text:span><text:span text:style-name="T19">chom </text:span><text:span text:style-name="T15">_ * __ a kam utiecť pred </text:span><text:span text:style-name="T16">tvo</text:span><text:span text:style-name="T15">jou <text:s/></text:span><text:span text:style-name="T16">tvá</text:span><text:span text:style-name="T15">rou? __ |___ Ak <text:s/>vystúpim <text:s/>na <text:s/>_______ <text:s/></text:span><text:span text:style-name="T16">ne</text:span><text:span text:style-name="T15">besia, </text:span><text:span text:style-name="T12">____4.</text:span></text:p><text:p text:style-name="P8"><text:span text:style-name="T21"/></text:p><text:p text:style-name="P8"><text:span text:style-name="T12">5.</text:span><text:span text:style-name="T12"><text:tab/></text:span><text:span text:style-name="T19">I <text:s/>keby <text:s/>som <text:s/>si <text:s/>pripäl <text:s/>krídla <text:s/></text:span><text:span text:style-name="T20">zor</text:span><text:span text:style-name="T19">ničky</text:span><text:span text:style-name="T12"> </text:span><text:span text:style-name="T13"><text:s/>__ * _a ocitol sa na </text:span><text:span text:style-name="T14">naj</text:span><text:span text:style-name="T13">vzdialenejšom </text:span><text:span text:style-name="T14">mo</text:span><text:span text:style-name="T13">ri, _|___</text:span><text:span text:style-name="T19">ešte aj tam <text:s/>ma <text:s/>tvoja <text:s/>ruka <text:s/></text:span><text:span text:style-name="T20">po</text:span><text:span text:style-name="T19">vedie</text:span><text:span text:style-name="T12">_____6.</text:span></text:p><text:p text:style-name="P8"><text:span text:style-name="T18"/></text:p><text:p text:style-name="P8"><text:span text:style-name="T12">7.</text:span><text:span text:style-name="T12"><text:tab/></text:span><text:span text:style-name="T19">____ Veď ty si stvoril moje </text:span><text:span text:style-name="T20">út</text:span><text:span text:style-name="T19">roby, ____</text:span><text:span text:style-name="T15">_ *___utkal si ma </text:span><text:span text:style-name="T16">v ži</text:span><text:span text:style-name="T15">vote mojej </text:span><text:span text:style-name="T16">mat</text:span><text:span text:style-name="T15">ky.___| __Chválim ťa, že si ma utvoril tak </text:span><text:span text:style-name="T16">záz</text:span><text:span text:style-name="T15">račne;</text:span><text:span text:style-name="T12">__8.</text:span></text:p><text:p text:style-name="P8"><text:span text:style-name="T12"/></text:p><text:p text:style-name="P8"><text:span text:style-name="T12"/></text:p><text:p text:style-name="P8"><text:span text:style-name="T12"/></text:p><text:p text:style-name="P8"><text:span text:style-name="T12"/></text:p><text:p text:style-name="P8"><text:span text:style-name="T12"/></text:p><text:p text:style-name="P8"><text:span text:style-name="T12"/></text:p><text:p text:style-name="P8"><text:span text:style-name="T12">2. <text:s text:c="3"/></text:span><text:span text:style-name="T19">či kráčam a či odpočívam, | </text:span><text:span text:style-name="T20">ty</text:span><text:span text:style-name="T19"> ma </text:span><text:span text:style-name="T20">sle</text:span><text:span text:style-name="T19">duješ.</text:span><text:span text:style-name="T15"> __|___ A všetky </text:span><text:span text:style-name="T22">mo</text:span><text:span text:style-name="T15">je </text:span><text:span text:style-name="T16">ces</text:span><text:span text:style-name="T15">ty ______________*______________ </text:span><text:span text:style-name="T16">sú</text:span><text:span text:style-name="T15"> <text:s text:c="2"/>__ <text:s/></text:span><text:span text:style-name="T16">ti</text:span><text:span text:style-name="T15"> <text:s text:c="5"/></text:span><text:span text:style-name="T16">zná</text:span><text:span text:style-name="T15">me. </text:span><text:span text:style-name="T12">—R.</text:span></text:p><text:p text:style-name="P8"><text:span text:style-name="T18"/></text:p><text:p text:style-name="P8"><text:span text:style-name="T12">4.</text:span><text:span text:style-name="T12"><text:tab/></text:span><text:span text:style-name="T19">___ <text:s/>ty <text:s/>_________ <text:s/></text:span><text:span text:style-name="T20">si</text:span><text:span text:style-name="T19"> <text:s/>____ <text:s/></text:span><text:span text:style-name="T20">tam</text:span><text:span text:style-name="T23"> <text:s/></text:span><text:span text:style-name="T19">_____ |__ ak zostúpim do </text:span><text:span text:style-name="T20">po</text:span><text:span text:style-name="T19">dsvetia, ___________*______________ <text:s/></text:span><text:span text:style-name="T20">aj</text:span><text:span text:style-name="T19"> <text:s/>__ <text:s/></text:span><text:span text:style-name="T20">tam</text:span><text:span text:style-name="T19"> <text:s/>___ <text:s/></text:span><text:span text:style-name="T20">si</text:span><text:span text:style-name="T19">. </text:span><text:span text:style-name="T12">—R.</text:span></text:p><text:p text:style-name="P8"><text:span text:style-name="T18"/></text:p><text:p text:style-name="P8"><text:span text:style-name="T12">6.</text:span><text:span text:style-name="T12"><text:tab/></text:span><text:span text:style-name="T19">________________________________ |__ a podchytí ___ </text:span><text:span text:style-name="T20">ma</text:span><text:span text:style-name="T19"> <text:s/>________________*______________ </text:span><text:span text:style-name="T20">tvo</text:span><text:span text:style-name="T19"> <text:s/>- <text:s/></text:span><text:span text:style-name="T20">ja</text:span><text:span text:style-name="T19"> __ </text:span><text:span text:style-name="T20">pra</text:span><text:span text:style-name="T19">vica. <text:s/></text:span><text:span text:style-name="T12">—R.</text:span></text:p><text:p text:style-name="P8"><text:span text:style-name="T18"/></text:p><text:p text:style-name="P8"><text:span text:style-name="T12">8.</text:span><text:span text:style-name="T12"><text:tab/></text:span><text:span text:style-name="T19">________________________________ |___ všetky tvoje </text:span><text:span text:style-name="T20">die</text:span><text:span text:style-name="T19">la ________________*_____________ <text:s/></text:span><text:span text:style-name="T20">sú</text:span><text:span text:style-name="T19"> <text:s text:c="4"/></text:span><text:span text:style-name="T20">hod</text:span><text:span text:style-name="T19">ny <text:s text:c="3"/></text:span><text:span text:style-name="T20">ob</text:span><text:span text:style-name="T19">divu. </text:span><text:span text:style-name="T12">—R.</text:span></text:p></draw:text-box></draw:frame><text:tab/></text:p>
      <text:p text:style-name="P1"><draw:frame draw:style-name="fr1" draw:name="obrázky3" text:anchor-type="paragraph" svg:x="-2.078cm" svg:y="2.29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fo:color="#ff3333"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a:</text:span><text:span text:style-name="MT2"> <text:s text:c="5"/><text:tab/><text:tab/></text:span><text:span text:style-name="MT3">Porov. Ž 95, </text:span><text:span text:style-name="MT4">8</text:span></text:p>
        <text:p text:style-name="MP2"><text:tab/>Nezatvrdzujte dnes svoje srdcia ____ * ____ ale počúvajte Pánov hla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3:00:49.21</dc:date>
    <meta:editing-duration>PT25H57M07S</meta:editing-duration>
    <meta:editing-cycles>25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16" meta:character-count="101"/>
    <meta:user-defined meta:name="Informácia 1"/>
    <meta:user-defined meta:name="Informácia 2"/>
    <meta:user-defined meta:name="Informácia 3"/>
    <meta:user-defined meta:name="Informácia 4"/>
  </office:meta>
</office:document-meta>
</file>