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320000007225E196BA.eps"/>
  <manifest:file-entry manifest:media-type="image/png" manifest:full-path="Pictures/1000020100000077000000B5B416F3E8.png"/>
  <manifest:file-entry manifest:media-type="" manifest:full-path="Pictures/20000002000002F80000005E70EADC90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fo:font-size="13pt" style:font-size-asian="13pt" style:font-size-complex="13pt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style:use-window-font-color="true" style:font-name="Times New Roman" fo:font-weight="normal" style:font-name-asian="A1" style:font-weight-asian="normal" style:font-name-complex="A1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3.504cm" svg:y="-4.987cm" svg:width="10.795cm" svg:height="4.022cm" draw:z-index="5"><draw:image xlink:href="Pictures/20000002000001320000007225E196BA.eps" xlink:type="simple" xlink:show="embed" xlink:actuate="onLoad"/></draw:frame><draw:frame draw:style-name="fr2" draw:name="obrázky1" text:anchor-type="paragraph" svg:width="24.208cm" svg:height="2.993cm" draw:z-index="6"><draw:image xlink:href="Pictures/20000002000002F80000005E70EADC90.eps" xlink:type="simple" xlink:show="embed" xlink:actuate="onLoad"/></draw:frame><draw:frame text:anchor-type="paragraph" draw:z-index="0" draw:style-name="gr1" draw:text-style-name="P5" svg:width="7.695cm" svg:height="3.019cm" svg:x="-1.711cm" svg:y="-5.022cm"><draw:text-box><text:p text:style-name="P4"><text:span text:style-name="T7">27. týždeň, sobota</text:span></text:p><text:p text:style-name="P4"><text:span text:style-name="T8">I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1074</text:span></text:p><text:p text:style-name="P4"><text:span text:style-name="T10">spracoval: Juraj Kubek, 2011</text:span></text:p><text:p text:style-name="P4"><text:span text:style-name="T10"/></text:p></draw:text-box></draw:frame><draw:frame text:anchor-type="paragraph" draw:z-index="1" draw:style-name="gr2" draw:text-style-name="P6" svg:width="6.437cm" svg:height="0.727cm" svg:x="-1.75cm" svg:y="-1.055cm"><draw:text-box><text:p><text:span text:style-name="T12">Ž 105</text:span><text:span text:style-name="T9">, 2-3. 4-5. 6-7.</text:span></text:p></draw:text-box></draw:frame><draw:frame text:anchor-type="paragraph" draw:z-index="3" draw:style-name="gr4" draw:text-style-name="P9" svg:width="24.667cm" svg:height="5.573cm" svg:x="-0.034cm" svg:y="3.224cm"><draw:text-box><text:p text:style-name="P8"><text:span text:style-name="T13">1.</text:span><text:span text:style-name="T13"><text:tab/></text:span><text:span text:style-name="T14">Spievajte </text:span><text:span text:style-name="T15">mu</text:span><text:span text:style-name="T14"> a </text:span><text:span text:style-name="T16">hraj</text:span><text:span text:style-name="T14">te,</text:span><text:span text:style-name="T17"> ______________________________</text:span><text:span text:style-name="T17"><text:tab/></text:span><text:span text:style-name="T17">* __ rozprávajte o jeho obdivu</text:span><text:span text:style-name="T18">hod</text:span><text:span text:style-name="T17">ných </text:span><text:span text:style-name="T19">skut</text:span><text:span text:style-name="T17">koch.</text:span></text:p><text:p text:style-name="P8"><text:span text:style-name="T13">2.</text:span><text:span text:style-name="T13"><text:tab/></text:span><text:span text:style-name="T14">Jeho svätým me</text:span><text:span text:style-name="T15">nom</text:span><text:span text:style-name="T14"> sa </text:span><text:span text:style-name="T16">ho</text:span><text:span text:style-name="T14">noste;</text:span><text:span text:style-name="T17"> ______________________</text:span><text:span text:style-name="T17"><text:tab/></text:span><text:span text:style-name="T17">* __ nech sa radujú srdcia tých, <text:s text:c="2"/>| <text:s text:c="2"/>čo hľa</text:span><text:span text:style-name="T18">da</text:span><text:span text:style-name="T17">jú </text:span><text:span text:style-name="T19">Pá</text:span><text:span text:style-name="T17">na. </text:span><text:span text:style-name="T13">— R.</text:span></text:p><text:p text:style-name="P8"><text:span text:style-name="T13"/></text:p><text:p text:style-name="P8"><text:span text:style-name="T13">3.</text:span><text:span text:style-name="T13"><text:tab/></text:span><text:span text:style-name="T14">Hľadajte Pána a </text:span><text:span text:style-name="T15">je</text:span><text:span text:style-name="T14">ho </text:span><text:span text:style-name="T16">moc</text:span><text:span text:style-name="T14">,</text:span><text:span text:style-name="T17"> __________________________</text:span><text:span text:style-name="T17"><text:tab/></text:span><text:span text:style-name="T17">* __ hľadajte vždy </text:span><text:span text:style-name="T18">je</text:span><text:span text:style-name="T17">ho </text:span><text:span text:style-name="T19">tvár</text:span><text:span text:style-name="T17">.</text:span></text:p><text:p text:style-name="P8"><text:span text:style-name="T13">4.</text:span><text:span text:style-name="T13"><text:tab/></text:span><text:span text:style-name="T20">Pamätajte na di</text:span><text:span text:style-name="T21">vy</text:span><text:span text:style-name="T20">, čo </text:span><text:span text:style-name="T22">u</text:span><text:span text:style-name="T20">činil,</text:span><text:span text:style-name="T13"> </text:span><text:span text:style-name="T14">__________________________</text:span><text:span text:style-name="T14"><text:tab/></text:span><text:span text:style-name="T14">* __ na jeho znamenia a na výroky </text:span><text:span text:style-name="T15">je</text:span><text:span text:style-name="T14">ho </text:span><text:span text:style-name="T16">úst</text:span><text:span text:style-name="T14">, </text:span><text:span text:style-name="T13">— R.</text:span></text:p><text:p text:style-name="P8"><text:span text:style-name="T13"/></text:p><text:p text:style-name="P8"><text:span text:style-name="T13">5.</text:span><text:span text:style-name="T13"><text:tab/></text:span><text:span text:style-name="T20">vy, potomci Abraháma, Pánovho </text:span><text:span text:style-name="T21">slu</text:span><text:span text:style-name="T20">žob</text:span><text:span text:style-name="T22">ní</text:span><text:span text:style-name="T20">ka,</text:span><text:span text:style-name="T17"> _____________</text:span><text:span text:style-name="T17"><text:tab/></text:span><text:span text:style-name="T17">* __ synovia Jakuba, <text:s text:c="2"/>| <text:s text:c="2"/>vyvole</text:span><text:span text:style-name="T18">né</text:span><text:span text:style-name="T17">ho </text:span><text:span text:style-name="T19">Pá</text:span><text:span text:style-name="T17">novho.</text:span></text:p><text:p text:style-name="P8"><text:span text:style-name="T13">6.</text:span><text:span text:style-name="T13"><text:tab/></text:span><text:span text:style-name="T20">On, Pán, </text:span><text:span text:style-name="T21">je</text:span><text:span text:style-name="T20"> náš </text:span><text:span text:style-name="T22">Boh</text:span><text:span text:style-name="T20">;</text:span><text:span text:style-name="T17"> _______________________________</text:span><text:span text:style-name="T17"><text:tab/></text:span><text:span text:style-name="T17">* __ jeho rozhodnutia platia po </text:span><text:span text:style-name="T18">ce</text:span><text:span text:style-name="T17">lej </text:span><text:span text:style-name="T19">ze</text:span><text:span text:style-name="T17">mi. </text:span><text:span text:style-name="T13">—R.</text:span></text:p><text:p text:style-name="P8"><text:span text:style-name="T13"/></text:p><text:p text:style-name="P8"><text:span text:style-name="T17"/></text:p></draw:text-box></draw:frame><text:tab/></text:p>
      <text:p text:style-name="P1"><draw:frame draw:style-name="fr1" draw:name="obrázky3" text:anchor-type="paragraph" svg:x="-2.043cm" svg:y="4.27cm" svg:width="2.011cm" svg:height="3.06cm" draw:z-index="4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fo:font-size="13pt" style:font-size-asian="13pt" style:font-size-complex="13pt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6" style:family="text">
      <style:text-properties style:use-window-font-color="true" style:font-name="Times New Roman" fo:font-weight="normal" style:font-name-asian="A1" style:font-weight-asian="normal" style:font-name-complex="A1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VIII, </text:span><text:span text:style-name="MT3">č</text:span><text:span text:style-name="MT2">. 2</text:span><text:span text:style-name="MT4">):<text:tab/><text:tab/>Lk 11, </text:span><text:span text:style-name="MT5">28</text:span></text:p>
        <text:p text:style-name="MP2"><text:span text:style-name="MT6"><text:s text:c="27"/>Blahoslavení sú tí, čo počúvajú Božie slovo _____ * ____ a zachovávajú ho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23T11:31:15.71</dc:date>
    <meta:editing-duration>PT14H25M47S</meta:editing-duration>
    <meta:editing-cycles>96</meta:editing-cycles>
    <meta:generator>OpenOffice.org/3.0$Win32 OpenOffice.org_project/300m9$Build-9358</meta:generator>
    <meta:print-date>2011-01-10T19:32:58.56</meta:print-date>
    <meta:document-statistic meta:table-count="0" meta:image-count="3" meta:object-count="0" meta:page-count="1" meta:paragraph-count="3" meta:word-count="22" meta:character-count="149"/>
    <meta:user-defined meta:name="Informácia 1"/>
    <meta:user-defined meta:name="Informácia 2"/>
    <meta:user-defined meta:name="Informácia 3"/>
    <meta:user-defined meta:name="Informácia 4"/>
  </office:meta>
</office:document-meta>
</file>